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6.88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22.86mm"/>
    </style:style>
    <style:style style:name="co10" style:family="table-column">
      <style:table-column-properties fo:break-before="auto" style:column-width="13.07mm"/>
    </style:style>
    <style:style style:name="co11" style:family="table-column">
      <style:table-column-properties fo:break-before="auto" style:column-width="27.2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9mm" fo:break-before="auto" style:use-optimal-row-height="true"/>
    </style:style>
    <style:style style:name="ro2" style:family="table-row">
      <style:table-row-properties style:row-height="1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</style:style>
    <style:style style:name="ce8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none" fo:padding="0.71mm" fo:border-right="none" fo:border-top="non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1" style:family="table-cell" style:parent-style-name="Default" style:data-style-name="N30">
      <style:table-cell-properties fo:border-bottom="0.06pt solid #000000" style:text-align-source="fix" style:repeat-content="false" fo:border-left="none" fo:padding="0.71mm" fo:border-right="none" fo:border-top="none"/>
      <style:paragraph-properties fo:text-align="start" fo:margin-left="0mm"/>
    </style:style>
    <style:style style:name="ce12" style:family="table-cell" style:parent-style-name="Default" style:data-style-name="N30">
      <style:table-cell-properties style:text-align-source="fix" style:repeat-content="false" fo:padding="0.71mm"/>
      <style:paragraph-properties fo:text-align="start" fo:margin-left="0mm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 style:data-style-name="N4">
      <style:table-cell-properties fo:border-bottom="0.06pt solid #000000" style:text-align-source="fix" style:repeat-content="false" fo:border-left="none" fo:padding="0.71mm" fo:border-right="none" fo:border-top="none"/>
      <style:paragraph-properties fo:text-align="start" fo:margin-left="0mm"/>
    </style:style>
    <style:style style:name="ce17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</style:style>
    <style:style style:name="ce18" style:family="table-cell" style:parent-style-name="Default" style:data-style-name="N4">
      <style:table-cell-properties style:text-align-source="fix" style:repeat-content="false" fo:padding="0.71mm"/>
      <style:paragraph-properties fo:text-align="start" fo:margin-left="0mm"/>
    </style:style>
    <style:style style:name="ce1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6"/>
        <table:table-column table:style-name="co9" table:default-cell-style-name="ce15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4" office:value-type="string" calcext:value-type="string">
            <text:p>Data Documento</text:p>
          </table:table-cell>
          <table:table-cell table:style-name="ce4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" office:value-type="string" calcext:value-type="string">
            <text:p>Oggetto documento contabile</text:p>
          </table:table-cell>
          <table:table-cell table:style-name="ce1" office:value-type="string" calcext:value-type="string">
            <text:p>Data Protocollo Generale</text:p>
          </table:table-cell>
          <table:table-cell table:style-name="ce1" office:value-type="string" calcext:value-type="string">
            <text:p>Numero mandato di pagamento</text:p>
          </table:table-cell>
          <table:table-cell table:style-name="ce4" office:value-type="string" calcext:value-type="string">
            <text:p>Data Scadenza Fattura (b)</text:p>
          </table:table-cell>
          <table:table-cell table:style-name="ce4" office:value-type="string" calcext:value-type="string">
            <text:p>Data pagamento fattura (c)</text:p>
          </table:table-cell>
          <table:table-cell table:style-name="ce13" office:value-type="string" calcext:value-type="string">
            <text:p>Importo fattura (a)</text:p>
          </table:table-cell>
          <table:table-cell table:style-name="ce1" office:value-type="string" calcext:value-type="string">
            <text:p>Giorni (d)=(c-b)</text:p>
          </table:table-cell>
          <table:table-cell table:style-name="ce1" office:value-type="string" calcext:value-type="string">
            <text:p>Ritardo ponderato (a*d)</text:p>
          </table:table-cell>
          <table:table-cell table:style-name="ce19"/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23/E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5932</text:p>
          </table:table-cell>
          <table:table-cell table:style-name="ce7" office:value-type="string" calcext:value-type="string">
            <text:p>Restauro/consolidamento elementi lignei e serramenti in ferro parte esterna torre tonda adiacente entrata salone ovest Castello Visconteo-sforzesco.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8" office:value-type="float" office:value="5602" calcext:value-type="float">
            <text:p>5602</text:p>
          </table:table-cell>
          <table:table-cell table:style-name="ce5" office:value-type="date" office:date-value="2020-01-05" calcext:value-type="date">
            <text:p>05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4623.8" calcext:value-type="float">
            <text:p>4.623,80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06347.4" calcext:value-type="float">
            <text:p>-106347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1502-0C3 P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0006530</text:p>
          </table:table-cell>
          <table:table-cell table:style-name="ce7" office:value-type="string" calcext:value-type="string">
            <text:p>ASSISTENZA ALL'AUTONOMIA E ALL A COMUNICAZIONE PERSONALE PER ALUNNI DISABILI DI SCUOLA INFANZIA - OTTOBRE 2019.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8" office:value-type="float" office:value="5604" calcext:value-type="float">
            <text:p>5604</text:p>
          </table:table-cell>
          <table:table-cell table:number-columns-repeated="2" table:style-name="ce5" office:value-type="date" office:date-value="2019-12-13" calcext:value-type="date">
            <text:p>13/12/2019</text:p>
          </table:table-cell>
          <table:table-cell table:style-name="ce14" office:value-type="float" office:value="1403.14" calcext:value-type="float">
            <text:p>1.403,14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14_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6161</text:p>
          </table:table-cell>
          <table:table-cell table:style-name="ce7" office:value-type="string" calcext:value-type="string">
            <text:p>Integrazione rette asilo nido privato come da convenzione - mesi di SETTEMBRE-OTTOBRE-NOVEMBRE 2019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610" calcext:value-type="float">
            <text:p>5610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898.8" calcext:value-type="float">
            <text:p>898,80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9773.6" calcext:value-type="float">
            <text:p>-19773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RP00003031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PASTI EDUCATORI MATERNA ED INSEGNANTI ELEMENTARE - MESE DI NOVEMBRE 2019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614" calcext:value-type="float">
            <text:p>5614</text:p>
          </table:table-cell>
          <table:table-cell table:style-name="ce5" office:value-type="date" office:date-value="2020-01-11" calcext:value-type="date">
            <text:p>11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3372.51" calcext:value-type="float">
            <text:p>3.372,51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97802.79" calcext:value-type="float">
            <text:p>-97802,7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RP00003033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Integrazione costo pasti per rettifica fascia 17 utenti - TARIFFE SOCIALI - mese di Novembre 2019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615" calcext:value-type="float">
            <text:p>5615</text:p>
          </table:table-cell>
          <table:table-cell table:style-name="ce5" office:value-type="date" office:date-value="2020-01-11" calcext:value-type="date">
            <text:p>11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301.13" calcext:value-type="float">
            <text:p>301,13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8732.77" calcext:value-type="float">
            <text:p>-8732,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RP00003060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PORZIONI ORTOFRUTTA BIMBI NIDO - NOVEMBRE 2019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616" calcext:value-type="float">
            <text:p>5616</text:p>
          </table:table-cell>
          <table:table-cell table:style-name="ce5" office:value-type="date" office:date-value="2020-01-11" calcext:value-type="date">
            <text:p>11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443.04" calcext:value-type="float">
            <text:p>443,04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12848.16" calcext:value-type="float">
            <text:p>-12848,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817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617" calcext:value-type="float">
            <text:p>5617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44.41" calcext:value-type="float">
            <text:p>44,41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977.02" calcext:value-type="float">
            <text:p>-977,0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818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617" calcext:value-type="float">
            <text:p>5617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68.76" calcext:value-type="float">
            <text:p>68,76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512.72" calcext:value-type="float">
            <text:p>-1512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8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617" calcext:value-type="float">
            <text:p>5617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45.12" calcext:value-type="float">
            <text:p>45,12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992.64" calcext:value-type="float">
            <text:p>-992,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820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617" calcext:value-type="float">
            <text:p>5617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66.81" calcext:value-type="float">
            <text:p>66,81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469.82" calcext:value-type="float">
            <text:p>-1469,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821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617" calcext:value-type="float">
            <text:p>5617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74.32" calcext:value-type="float">
            <text:p>74,32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635.04" calcext:value-type="float">
            <text:p>-1635,0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822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617" calcext:value-type="float">
            <text:p>5617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180.17" calcext:value-type="float">
            <text:p>180,17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3963.74" calcext:value-type="float">
            <text:p>-3963,7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823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generi alimentari per mensa asilo nido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617" calcext:value-type="float">
            <text:p>5617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83.93" calcext:value-type="float">
            <text:p>83,93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846.46" calcext:value-type="float">
            <text:p>-1846,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824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generi alimentari per mensa asilo nido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617" calcext:value-type="float">
            <text:p>5617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268.88" calcext:value-type="float">
            <text:p>268,88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5915.36" calcext:value-type="float">
            <text:p>-5915,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32_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0006727</text:p>
          </table:table-cell>
          <table:table-cell table:style-name="ce7" office:value-type="string" calcext:value-type="string">
            <text:p>Avventure di Carta 2019 - reading serale.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8" office:value-type="float" office:value="5620" calcext:value-type="float">
            <text:p>5620</text:p>
          </table:table-cell>
          <table:table-cell table:style-name="ce5" office:value-type="date" office:date-value="2019-12-26" calcext:value-type="date">
            <text:p>26/12/2019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14" office:value-type="float" office:value="761.28" calcext:value-type="float">
            <text:p>761,28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7612.8" calcext:value-type="float">
            <text:p>-7612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2" office:value-type="string" calcext:value-type="string">
            <text:p>0004354</text:p>
          </table:table-cell>
          <table:table-cell table:style-name="ce7" office:value-type="string" calcext:value-type="string">
            <text:p>Compenso per 2 incontri "Avventure di carta"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621" calcext:value-type="float">
            <text:p>5621</text:p>
          </table:table-cell>
          <table:table-cell table:style-name="ce5" office:value-type="date" office:date-value="2019-12-29" calcext:value-type="date">
            <text:p>29/12/2019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14" office:value-type="float" office:value="520" calcext:value-type="float">
            <text:p>520,00</text:p>
          </table:table-cell>
          <table:table-cell table:style-name="ce8" office:value-type="float" office:value="-13" calcext:value-type="float">
            <text:p>-13</text:p>
          </table:table-cell>
          <table:table-cell table:style-name="ce17" office:value-type="float" office:value="-6760" calcext:value-type="float">
            <text:p>-676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15237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0184</text:p>
          </table:table-cell>
          <table:table-cell table:style-name="ce7" office:value-type="string" calcext:value-type="string">
            <text:p>ATTO CONGIUNTO BUSTA E CARTOLINA PER LA NOTIFICA DEGLI ATTI GIUDIZIARI PERSONALIZZATO - INTEGRAZIONE PRECEDENTE FATTURA PER ERRATO IMPORTO FATTURATO.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8" office:value-type="float" office:value="5619" calcext:value-type="float">
            <text:p>5619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128.1" calcext:value-type="float">
            <text:p>128,1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3586.8" calcext:value-type="float">
            <text:p>-3586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1501-0C3 P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6530</text:p>
          </table:table-cell>
          <table:table-cell table:style-name="ce7" office:value-type="string" calcext:value-type="string">
            <text:p>ASSISTENZA ALL'AUTONOMIA E ALL A COMUNICAZIONE PERSONALE PER ALUNNI DISABILI DI SCUOLA PRIMARIA - OTTOBRE 2019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8" office:value-type="float" office:value="5603" calcext:value-type="float">
            <text:p>5603</text:p>
          </table:table-cell>
          <table:table-cell table:number-columns-repeated="2" table:style-name="ce5" office:value-type="date" office:date-value="2019-12-13" calcext:value-type="date">
            <text:p>13/12/2019</text:p>
          </table:table-cell>
          <table:table-cell table:style-name="ce14" office:value-type="float" office:value="7239.79" calcext:value-type="float">
            <text:p>7.239,79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1503-0C3 P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0006530</text:p>
          </table:table-cell>
          <table:table-cell table:style-name="ce7" office:value-type="string" calcext:value-type="string">
            <text:p>ASSISTENZA ALL'AUTONOMIA E ALL A COMUNICAZIONE PERSONALE PER ALUNNI DISABILI DELLA SCUOLA SECONDARIA DI PRIMO GRADO - OTTOBRE 2019.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8" office:value-type="float" office:value="5605" calcext:value-type="float">
            <text:p>5605</text:p>
          </table:table-cell>
          <table:table-cell table:number-columns-repeated="2" table:style-name="ce5" office:value-type="date" office:date-value="2019-12-13" calcext:value-type="date">
            <text:p>13/12/2019</text:p>
          </table:table-cell>
          <table:table-cell table:style-name="ce14" office:value-type="float" office:value="7853.66" calcext:value-type="float">
            <text:p>7.853,66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0/E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2294</text:p>
          </table:table-cell>
          <table:table-cell table:style-name="ce7" office:value-type="string" calcext:value-type="string">
            <text:p>Fornitura libri di testo per scuola del'obblig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609" calcext:value-type="float">
            <text:p>5609</text:p>
          </table:table-cell>
          <table:table-cell table:style-name="ce5" office:value-type="date" office:date-value="2020-01-11" calcext:value-type="date">
            <text:p>11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148.89" calcext:value-type="float">
            <text:p>148,89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4317.81" calcext:value-type="float">
            <text:p>-4317,8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RP00003032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Integrazione costo pasti mensa scolastica - <text:s/>mese di Novembre 2019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612" calcext:value-type="float">
            <text:p>5612</text:p>
          </table:table-cell>
          <table:table-cell table:style-name="ce5" office:value-type="date" office:date-value="2020-01-11" calcext:value-type="date">
            <text:p>11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1368.49" calcext:value-type="float">
            <text:p>1.368,49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39686.21" calcext:value-type="float">
            <text:p>-39686,2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RP00003032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Integrazione costo pasti mensa scolastica - <text:s/>mese di Novembre 2019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613" calcext:value-type="float">
            <text:p>5613</text:p>
          </table:table-cell>
          <table:table-cell table:style-name="ce5" office:value-type="date" office:date-value="2020-01-11" calcext:value-type="date">
            <text:p>11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3993.41" calcext:value-type="float">
            <text:p>3.993,41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115808.89" calcext:value-type="float">
            <text:p>-115808,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9 FVPA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0000069</text:p>
          </table:table-cell>
          <table:table-cell table:style-name="ce7" office:value-type="string" calcext:value-type="string">
            <text:p>Servizio di assistenza durante lo spettacolo dei fuochi d'artificio del 21 Settembre 2019.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8" office:value-type="float" office:value="4697" calcext:value-type="float">
            <text:p>4697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240" calcext:value-type="float">
            <text:p>240,00</text:p>
          </table:table-cell>
          <table:table-cell table:style-name="ce8" office:value-type="float" office:value="-6" calcext:value-type="float">
            <text:p>-6</text:p>
          </table:table-cell>
          <table:table-cell table:style-name="ce17" office:value-type="float" office:value="-1440" calcext:value-type="float">
            <text:p>-144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/P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0012</text:p>
          </table:table-cell>
          <table:table-cell table:style-name="ce7" office:value-type="string" calcext:value-type="string">
            <text:p>Noleggio a freddo piattaforme aeree verticali - elettriche Compact 12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698" calcext:value-type="float">
            <text:p>4698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451.4" calcext:value-type="float">
            <text:p>451,40</text:p>
          </table:table-cell>
          <table:table-cell table:style-name="ce8" office:value-type="float" office:value="-13" calcext:value-type="float">
            <text:p>-13</text:p>
          </table:table-cell>
          <table:table-cell table:style-name="ce17" office:value-type="float" office:value="-5868.2" calcext:value-type="float">
            <text:p>-5868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 68/2019</text:p>
          </table:table-cell>
          <table:table-cell table:style-name="ce5" office:value-type="date" office:date-value="2019-10-12" calcext:value-type="date">
            <text:p>12/10/201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0006641</text:p>
          </table:table-cell>
          <table:table-cell table:style-name="ce7" office:value-type="string" calcext:value-type="string">
            <text:p>DERATT E DISINF SCUOLA MEDIA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700" calcext:value-type="float">
            <text:p>4700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234.24" calcext:value-type="float">
            <text:p>234,24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5387.52" calcext:value-type="float">
            <text:p>-5387,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 74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0006641</text:p>
          </table:table-cell>
          <table:table-cell table:style-name="ce7" office:value-type="string" calcext:value-type="string">
            <text:p>DERATT E DISINF ASILO NIDO.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8" office:value-type="float" office:value="4701" calcext:value-type="float">
            <text:p>4701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1234.64" calcext:value-type="float">
            <text:p>1.234,64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29631.36" calcext:value-type="float">
            <text:p>-29631,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 67/2019</text:p>
          </table:table-cell>
          <table:table-cell table:style-name="ce5" office:value-type="date" office:date-value="2019-10-12" calcext:value-type="date">
            <text:p>12/10/201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0006641</text:p>
          </table:table-cell>
          <table:table-cell table:style-name="ce7" office:value-type="string" calcext:value-type="string">
            <text:p>DISINF VERDE PUBBLICO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702" calcext:value-type="float">
            <text:p>4702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1220" calcext:value-type="float">
            <text:p>1.220,00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28060" calcext:value-type="float">
            <text:p>-2806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0538</text:p>
          </table:table-cell>
          <table:table-cell table:style-name="ce7" office:value-type="string" calcext:value-type="string">
            <text:p>Sostituite Candele e manodopera - Intervento eseguito su Piaggio porter maxi tg. CH747MR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703" calcext:value-type="float">
            <text:p>4703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219.6" calcext:value-type="float">
            <text:p>219,60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5050.8" calcext:value-type="float">
            <text:p>-5050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 66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6641</text:p>
          </table:table-cell>
          <table:table-cell table:style-name="ce7" office:value-type="string" calcext:value-type="string">
            <text:p>VENDITA E INSTALLAZIONE LAMPADA UV ASILO NIDO.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8" office:value-type="float" office:value="4707" calcext:value-type="float">
            <text:p>4707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14" office:value-type="float" office:value="231.8" calcext:value-type="float">
            <text:p>231,8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5563.2" calcext:value-type="float">
            <text:p>-5563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52/2019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4492</text:p>
          </table:table-cell>
          <table:table-cell table:style-name="ce7" office:value-type="string" calcext:value-type="string">
            <text:p>MANUTENZIONE IMPIANTI ILLUMINAZIONE PUBBLICA -FAX 26/07-31/07-LL.PP.02/08-12/08-LL.PP.21/08-26/08-LL.PP.28/08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8" office:value-type="float" office:value="4708" calcext:value-type="float">
            <text:p>4708</text:p>
          </table:table-cell>
          <table:table-cell table:style-name="ce5" office:value-type="date" office:date-value="2019-11-16" calcext:value-type="date">
            <text:p>16/11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14" office:value-type="float" office:value="2728.59" calcext:value-type="float">
            <text:p>2.728,59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68214.75" calcext:value-type="float">
            <text:p>-68214,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 69/2019</text:p>
          </table:table-cell>
          <table:table-cell table:style-name="ce5" office:value-type="date" office:date-value="2019-10-12" calcext:value-type="date">
            <text:p>12/10/201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0006641</text:p>
          </table:table-cell>
          <table:table-cell table:style-name="ce7" office:value-type="string" calcext:value-type="string">
            <text:p>DERATT E DISINF SCUOLA ELEMENTARE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699" calcext:value-type="float">
            <text:p>4699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312.32" calcext:value-type="float">
            <text:p>312,32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7183.36" calcext:value-type="float">
            <text:p>-7183,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150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Derrate alimentari per mensa asilo nido comunale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704" calcext:value-type="float">
            <text:p>4704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70.91" calcext:value-type="float">
            <text:p>70,91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630.93" calcext:value-type="float">
            <text:p>-1630,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153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Derrate alimentari per mensa asilo nido comunale.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8" office:value-type="float" office:value="4704" calcext:value-type="float">
            <text:p>4704</text:p>
          </table:table-cell>
          <table:table-cell table:style-name="ce5" office:value-type="date" office:date-value="2019-11-10" calcext:value-type="date">
            <text:p>10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111.67" calcext:value-type="float">
            <text:p>111,67</text:p>
          </table:table-cell>
          <table:table-cell table:style-name="ce8" office:value-type="float" office:value="-20" calcext:value-type="float">
            <text:p>-20</text:p>
          </table:table-cell>
          <table:table-cell table:style-name="ce17" office:value-type="float" office:value="-2233.4" calcext:value-type="float">
            <text:p>-2233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154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Derrate alimentari per mensa asilo nido comunale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704" calcext:value-type="float">
            <text:p>4704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65.84" calcext:value-type="float">
            <text:p>65,84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514.32" calcext:value-type="float">
            <text:p>-1514,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155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Derrate alimentari per mensa asilo nido comunale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704" calcext:value-type="float">
            <text:p>4704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54.18" calcext:value-type="float">
            <text:p>54,18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246.14" calcext:value-type="float">
            <text:p>-1246,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156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Derrate alimentari per mensa asilo nido comunale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704" calcext:value-type="float">
            <text:p>4704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40.23" calcext:value-type="float">
            <text:p>40,23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925.29" calcext:value-type="float">
            <text:p>-925,2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157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Derrate alimentari per mensa asilo nido comunale.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8" office:value-type="float" office:value="4704" calcext:value-type="float">
            <text:p>4704</text:p>
          </table:table-cell>
          <table:table-cell table:style-name="ce5" office:value-type="date" office:date-value="2019-11-10" calcext:value-type="date">
            <text:p>10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36.3" calcext:value-type="float">
            <text:p>36,30</text:p>
          </table:table-cell>
          <table:table-cell table:style-name="ce8" office:value-type="float" office:value="-20" calcext:value-type="float">
            <text:p>-20</text:p>
          </table:table-cell>
          <table:table-cell table:style-name="ce17" office:value-type="float" office:value="-726" calcext:value-type="float">
            <text:p>-72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158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Derrate alimentari per mensa asilo nido comunale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704" calcext:value-type="float">
            <text:p>4704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54.06" calcext:value-type="float">
            <text:p>54,06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243.38" calcext:value-type="float">
            <text:p>-1243,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15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Derrate alimentari per mensa asilo nido comunale.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8" office:value-type="float" office:value="4704" calcext:value-type="float">
            <text:p>4704</text:p>
          </table:table-cell>
          <table:table-cell table:style-name="ce5" office:value-type="date" office:date-value="2019-11-10" calcext:value-type="date">
            <text:p>10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99.4" calcext:value-type="float">
            <text:p>99,40</text:p>
          </table:table-cell>
          <table:table-cell table:style-name="ce8" office:value-type="float" office:value="-20" calcext:value-type="float">
            <text:p>-20</text:p>
          </table:table-cell>
          <table:table-cell table:style-name="ce17" office:value-type="float" office:value="-1988" calcext:value-type="float">
            <text:p>-1988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160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Derrate alimentari per mensa asilo nido comunale.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8" office:value-type="float" office:value="4704" calcext:value-type="float">
            <text:p>4704</text:p>
          </table:table-cell>
          <table:table-cell table:style-name="ce5" office:value-type="date" office:date-value="2019-11-10" calcext:value-type="date">
            <text:p>10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68.64" calcext:value-type="float">
            <text:p>68,64</text:p>
          </table:table-cell>
          <table:table-cell table:style-name="ce8" office:value-type="float" office:value="-20" calcext:value-type="float">
            <text:p>-20</text:p>
          </table:table-cell>
          <table:table-cell table:style-name="ce17" office:value-type="float" office:value="-1372.8" calcext:value-type="float">
            <text:p>-1372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00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straordinaria sulla chiusura metallica presso percorso pedonale situato nel complesso residenziale Spazio Gajà. 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8" office:value-type="float" office:value="4705" calcext:value-type="float">
            <text:p>4705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14" office:value-type="float" office:value="976" calcext:value-type="float">
            <text:p>976,00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24400" calcext:value-type="float">
            <text:p>-244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32_19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8329</text:p>
          </table:table-cell>
          <table:table-cell table:style-name="ce7" office:value-type="string" calcext:value-type="string">
            <text:p>Contributo giornaliero per ogni cane presente in struttura: SETTEMBRE 2019 : N. 6 Cani x 30 giorni, N. 1 Cane x 4 giorni.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8" office:value-type="float" office:value="4706" calcext:value-type="float">
            <text:p>4706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14" office:value-type="float" office:value="1346.88" calcext:value-type="float">
            <text:p>1.346,88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32325.12" calcext:value-type="float">
            <text:p>-32325,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/PA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0000639</text:p>
          </table:table-cell>
          <table:table-cell table:style-name="ce7" office:value-type="string" calcext:value-type="string">
            <text:p>Libri di testo per scuola dell'obbligo.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712" calcext:value-type="float">
            <text:p>4712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14" office:value-type="float" office:value="3643.78" calcext:value-type="float">
            <text:p>3.643,78</text:p>
          </table:table-cell>
          <table:table-cell table:style-name="ce8" office:value-type="float" office:value="-12" calcext:value-type="float">
            <text:p>-12</text:p>
          </table:table-cell>
          <table:table-cell table:style-name="ce17" office:value-type="float" office:value="-43725.36" calcext:value-type="float">
            <text:p>-43725,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0008011</text:p>
          </table:table-cell>
          <table:table-cell table:style-name="ce7" office:value-type="string" calcext:value-type="string">
            <text:p>Fornitura libri scolastici.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8" office:value-type="float" office:value="4713" calcext:value-type="float">
            <text:p>4713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14" office:value-type="float" office:value="401.65" calcext:value-type="float">
            <text:p>401,65</text:p>
          </table:table-cell>
          <table:table-cell table:style-name="ce8" office:value-type="float" office:value="-17" calcext:value-type="float">
            <text:p>-17</text:p>
          </table:table-cell>
          <table:table-cell table:style-name="ce17" office:value-type="float" office:value="-6828.05" calcext:value-type="float">
            <text:p>-6828,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37/E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7447</text:p>
          </table:table-cell>
          <table:table-cell table:style-name="ce7" office:value-type="string" calcext:value-type="string">
            <text:p>Opere svolte presso i Locali al Piano Seminterrato e Primo nella Scuola Elementare, messa in sicurezza dei solai con controsoffitto antisfondellamento.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8" office:value-type="float" office:value="4716" calcext:value-type="float">
            <text:p>4716</text:p>
          </table:table-cell>
          <table:table-cell table:style-name="ce5" office:value-type="date" office:date-value="2019-11-16" calcext:value-type="date">
            <text:p>16/11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14" office:value-type="float" office:value="6820.53" calcext:value-type="float">
            <text:p>6.820,53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170513.25" calcext:value-type="float">
            <text:p>-170513,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53/2019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4492</text:p>
          </table:table-cell>
          <table:table-cell table:style-name="ce7" office:value-type="string" calcext:value-type="string">
            <text:p>MANUTENZIONE IMPIANTI ILLUMINAZIONE PUBBLICA -FAX 02/09-LL.PP.02/09-06/09-09/09 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8" office:value-type="float" office:value="4709" calcext:value-type="float">
            <text:p>4709</text:p>
          </table:table-cell>
          <table:table-cell table:style-name="ce5" office:value-type="date" office:date-value="2019-11-16" calcext:value-type="date">
            <text:p>16/11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14" office:value-type="float" office:value="1768.95" calcext:value-type="float">
            <text:p>1.768,95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44223.75" calcext:value-type="float">
            <text:p>-44223,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54/2019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4492</text:p>
          </table:table-cell>
          <table:table-cell table:style-name="ce7" office:value-type="string" calcext:value-type="string">
            <text:p>MANUTENZIONE IMPIANTI ILLUMINAZIONE PUBBLICA -FAX 09/09-13/09-20/09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8" office:value-type="float" office:value="4709" calcext:value-type="float">
            <text:p>4709</text:p>
          </table:table-cell>
          <table:table-cell table:style-name="ce5" office:value-type="date" office:date-value="2019-11-16" calcext:value-type="date">
            <text:p>16/11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14" office:value-type="float" office:value="1975.35" calcext:value-type="float">
            <text:p>1.975,35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49383.75" calcext:value-type="float">
            <text:p>-49383,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7_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7429</text:p>
          </table:table-cell>
          <table:table-cell table:style-name="ce7" office:value-type="string" calcext:value-type="string">
            <text:p>Fornitura libri di testo per scuola elementare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710" calcext:value-type="float">
            <text:p>4710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14" office:value-type="float" office:value="94.25" calcext:value-type="float">
            <text:p>94,25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2073.5" calcext:value-type="float">
            <text:p>-2073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20_19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0008520</text:p>
          </table:table-cell>
          <table:table-cell table:style-name="ce7" office:value-type="string" calcext:value-type="string">
            <text:p>Libri di testo scolastici per scuola dall'obbligo.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8" office:value-type="float" office:value="4711" calcext:value-type="float">
            <text:p>4711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14" office:value-type="float" office:value="80.22" calcext:value-type="float">
            <text:p>80,22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845.06" calcext:value-type="float">
            <text:p>-1845,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104088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8087</text:p>
          </table:table-cell>
          <table:table-cell table:style-name="ce7" office:value-type="string" calcext:value-type="string">
            <text:p>CANONE 4° TRIMESTRE 2019 ASSISTENZA SW APPLICATIVO, CONSERVAZIONE (MAX 20GB) E GG ASSISTENZA ON SITE.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8" office:value-type="float" office:value="4714" calcext:value-type="float">
            <text:p>4714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14" office:value-type="float" office:value="6181.62" calcext:value-type="float">
            <text:p>6.181,62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179266.98" calcext:value-type="float">
            <text:p>-179266,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120004533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8240</text:p>
          </table:table-cell>
          <table:table-cell table:style-name="ce7" office:value-type="string" calcext:value-type="string">
            <text:p>Contratto di gestione della riscossione e accertamento imposta sulla pubblicità, diritti pubbliche affissioni e servizio di supporto - mese di Settembre 2019.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8" office:value-type="float" office:value="4715" calcext:value-type="float">
            <text:p>4715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14" office:value-type="float" office:value="1076.32" calcext:value-type="float">
            <text:p>1.076,32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25831.68" calcext:value-type="float">
            <text:p>-25831,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-638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0001823</text:p>
          </table:table-cell>
          <table:table-cell table:style-name="ce7" office:value-type="string" calcext:value-type="string">
            <text:p>Fornitura materiale igienica per asilo nido.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8" office:value-type="float" office:value="4729" calcext:value-type="float">
            <text:p>472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14" office:value-type="float" office:value="805.68" calcext:value-type="float">
            <text:p>805,68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11279.52" calcext:value-type="float">
            <text:p>-11279,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1368-0C3 P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530</text:p>
          </table:table-cell>
          <table:table-cell table:style-name="ce7" office:value-type="string" calcext:value-type="string">
            <text:p>ASSISTENZA ALL'AUTONOMIA E ALL A COMUNICAZIONE PERSONALE PER ALUNNI DISABILI DI SCUOLA SECONDARIA DI PRIMO GRADO - SETTEMBRE 2019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764" calcext:value-type="float">
            <text:p>4764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14" office:value-type="float" office:value="5495.62" calcext:value-type="float">
            <text:p>5.495,62</text:p>
          </table:table-cell>
          <table:table-cell table:style-name="ce8" office:value-type="float" office:value="-20" calcext:value-type="float">
            <text:p>-20</text:p>
          </table:table-cell>
          <table:table-cell table:style-name="ce17" office:value-type="float" office:value="-109912.4" calcext:value-type="float">
            <text:p>-109912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1369-0C3 P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530</text:p>
          </table:table-cell>
          <table:table-cell table:style-name="ce7" office:value-type="string" calcext:value-type="string">
            <text:p>ASSISTENZA ALL'AUTONOMIA E ALLA COMUNICAZIONE PERSONALE PER ALUNNI DISABILI DI SCUOLA INFANZIA - SETTEMBRE 2019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765" calcext:value-type="float">
            <text:p>4765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14" office:value-type="float" office:value="974.4" calcext:value-type="float">
            <text:p>974,40</text:p>
          </table:table-cell>
          <table:table-cell table:style-name="ce8" office:value-type="float" office:value="-20" calcext:value-type="float">
            <text:p>-20</text:p>
          </table:table-cell>
          <table:table-cell table:style-name="ce17" office:value-type="float" office:value="-19488" calcext:value-type="float">
            <text:p>-19488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1367-0C3 P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530</text:p>
          </table:table-cell>
          <table:table-cell table:style-name="ce7" office:value-type="string" calcext:value-type="string">
            <text:p>ASSISTENZA ALL'AUTONOMIA E ALLA COMUNICAZIONE PERSONALE PER ALUNNI DISABILI DI SCUOLA PRIMARIA - SETTEMBRE 2019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766" calcext:value-type="float">
            <text:p>4766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14" office:value-type="float" office:value="4969.44" calcext:value-type="float">
            <text:p>4.969,44</text:p>
          </table:table-cell>
          <table:table-cell table:style-name="ce8" office:value-type="float" office:value="-20" calcext:value-type="float">
            <text:p>-20</text:p>
          </table:table-cell>
          <table:table-cell table:style-name="ce17" office:value-type="float" office:value="-99388.8" calcext:value-type="float">
            <text:p>-99388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919900004715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0100</text:p>
          </table:table-cell>
          <table:table-cell table:style-name="ce7" office:value-type="string" calcext:value-type="string">
            <text:p>Quota distanza-mY da cab.X, Importo per potenza venduta e diritto fisso.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8" office:value-type="float" office:value="4767" calcext:value-type="float">
            <text:p>4767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14" office:value-type="float" office:value="1966.4" calcext:value-type="float">
            <text:p>1.966,40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45227.2" calcext:value-type="float">
            <text:p>-45227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83PA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8386</text:p>
          </table:table-cell>
          <table:table-cell table:style-name="ce7" office:value-type="string" calcext:value-type="string">
            <text:p>Lavori di rifacimento del tappeto d'usura di Via Ravizza , Via Masini ,Via Ariosto , Via Buonarroti , Via Roma.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8" office:value-type="float" office:value="4768" calcext:value-type="float">
            <text:p>4768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14" office:value-type="float" office:value="43352.41" calcext:value-type="float">
            <text:p>43.352,41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997105.43" calcext:value-type="float">
            <text:p>-997105,4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0/01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2" office:value-type="string" calcext:value-type="string">
            <text:p>0006245</text:p>
          </table:table-cell>
          <table:table-cell table:style-name="ce7" office:value-type="string" calcext:value-type="string">
            <text:p>SERVIZIO SGOMBERO NEVE E SPARGIMENTO SALE/SABBIA NEL TERRITORIO COMUNALE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771" calcext:value-type="float">
            <text:p>4771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14" office:value-type="float" office:value="12944.2" calcext:value-type="float">
            <text:p>12.944,2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336549.2" calcext:value-type="float">
            <text:p>-336549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E0024910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2" calcext:value-type="date">
            <text:p>12/09/2019</text:p>
          </table:table-cell>
          <table:table-cell table:style-name="ce2" office:value-type="string" calcext:value-type="string">
            <text:p>0006150</text:p>
          </table:table-cell>
          <table:table-cell table:style-name="ce7" office:value-type="string" calcext:value-type="string">
            <text:p>Consumi telefonici edifici comunali luglio/agosto 2019; canoni settembre/ottobre 2019.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8" office:value-type="float" office:value="4897" calcext:value-type="float">
            <text:p>4897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14" office:value-type="float" office:value="161.04" calcext:value-type="float">
            <text:p>161,04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3703.92" calcext:value-type="float">
            <text:p>-3703,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E0024910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2" calcext:value-type="date">
            <text:p>12/09/2019</text:p>
          </table:table-cell>
          <table:table-cell table:style-name="ce2" office:value-type="string" calcext:value-type="string">
            <text:p>0006150</text:p>
          </table:table-cell>
          <table:table-cell table:style-name="ce7" office:value-type="string" calcext:value-type="string">
            <text:p>Consumi telefonici edifici comunali luglio/agosto 2019; canoni settembre/ottobre 2019.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8" office:value-type="float" office:value="4899" calcext:value-type="float">
            <text:p>489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14" office:value-type="float" office:value="275.48" calcext:value-type="float">
            <text:p>275,48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6336.04" calcext:value-type="float">
            <text:p>-6336,0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E0024910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2" calcext:value-type="date">
            <text:p>12/09/2019</text:p>
          </table:table-cell>
          <table:table-cell table:style-name="ce2" office:value-type="string" calcext:value-type="string">
            <text:p>0006150</text:p>
          </table:table-cell>
          <table:table-cell table:style-name="ce7" office:value-type="string" calcext:value-type="string">
            <text:p>Consumi telefonici edifici comunali luglio/agosto 2019; canoni settembre/ottobre 2019.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8" office:value-type="float" office:value="4902" calcext:value-type="float">
            <text:p>4902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14" office:value-type="float" office:value="47.53" calcext:value-type="float">
            <text:p>47,53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093.19" calcext:value-type="float">
            <text:p>-1093,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VP/001383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4417</text:p>
          </table:table-cell>
          <table:table-cell table:style-name="ce7" office:value-type="string" calcext:value-type="string">
            <text:p>Fornitura carta per stampanti e cancellaria varia per uffici comunali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04" calcext:value-type="float">
            <text:p>4904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14" office:value-type="float" office:value="911.68" calcext:value-type="float">
            <text:p>911,68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24615.36" calcext:value-type="float">
            <text:p>-24615,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00023150D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5838</text:p>
          </table:table-cell>
          <table:table-cell table:style-name="ce7" office:value-type="string" calcext:value-type="string">
            <text:p>Pedaggi autostradali mese di Ottobre 2019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07" calcext:value-type="float">
            <text:p>4907</text:p>
          </table:table-cell>
          <table:table-cell table:number-columns-repeated="2" table:style-name="ce5" office:value-type="date" office:date-value="2019-11-07" calcext:value-type="date">
            <text:p>07/11/2019</text:p>
          </table:table-cell>
          <table:table-cell table:style-name="ce14" office:value-type="float" office:value="5.57" calcext:value-type="float">
            <text:p>5,57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4964</text:p>
          </table:table-cell>
          <table:table-cell table:style-name="ce7" office:value-type="string" calcext:value-type="string">
            <text:p>Lavori eseguiti Scuola Elementare. Sostituito rulli completi di cuscinetti,avvolgitori,cinghie e accessori,sistemato avvolgibili. Sistemato porte e sostituito serrature e maniglie. Riparato veneziane,sostituito corde e meccanismi danneggiati. 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890" calcext:value-type="float">
            <text:p>4890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14" office:value-type="float" office:value="1610.4" calcext:value-type="float">
            <text:p>1.610,4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45091.2" calcext:value-type="float">
            <text:p>-45091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14\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3789</text:p>
          </table:table-cell>
          <table:table-cell table:style-name="ce7" office:value-type="string" calcext:value-type="string">
            <text:p>MESSA IN SICUREZZA DELL'IMMOBILE IN VIA MANZONI 4 -6 ALLESTIMENTO E NOLEGGIO NUOVO PONTEGGIO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892" calcext:value-type="float">
            <text:p>4892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14" office:value-type="float" office:value="2702.57" calcext:value-type="float">
            <text:p>2.702,57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75671.96" calcext:value-type="float">
            <text:p>-75671,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E0024910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2" calcext:value-type="date">
            <text:p>12/09/2019</text:p>
          </table:table-cell>
          <table:table-cell table:style-name="ce2" office:value-type="string" calcext:value-type="string">
            <text:p>0006150</text:p>
          </table:table-cell>
          <table:table-cell table:style-name="ce7" office:value-type="string" calcext:value-type="string">
            <text:p>Consumi telefonici edifici comunali luglio/agosto 2019; canoni settembre/ottobre 2019.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8" office:value-type="float" office:value="4893" calcext:value-type="float">
            <text:p>4893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14" office:value-type="float" office:value="1657.64" calcext:value-type="float">
            <text:p>1.657,64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38125.72" calcext:value-type="float">
            <text:p>-38125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E0024910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2" calcext:value-type="date">
            <text:p>12/09/2019</text:p>
          </table:table-cell>
          <table:table-cell table:style-name="ce2" office:value-type="string" calcext:value-type="string">
            <text:p>0006150</text:p>
          </table:table-cell>
          <table:table-cell table:style-name="ce7" office:value-type="string" calcext:value-type="string">
            <text:p>Consumi telefonici edifici comunali luglio/agosto 2019; canoni settembre/ottobre 2019.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8" office:value-type="float" office:value="4893" calcext:value-type="float">
            <text:p>4893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14" office:value-type="float" office:value="9.56" calcext:value-type="float">
            <text:p>9,56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219.88" calcext:value-type="float">
            <text:p>-219,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E0024910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2" calcext:value-type="date">
            <text:p>12/09/2019</text:p>
          </table:table-cell>
          <table:table-cell table:style-name="ce2" office:value-type="string" calcext:value-type="string">
            <text:p>0006150</text:p>
          </table:table-cell>
          <table:table-cell table:style-name="ce7" office:value-type="string" calcext:value-type="string">
            <text:p>Consumi telefonici edifici comunali luglio/agosto 2019; canoni settembre/ottobre 2019.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8" office:value-type="float" office:value="4895" calcext:value-type="float">
            <text:p>4895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14" office:value-type="float" office:value="355.64" calcext:value-type="float">
            <text:p>355,64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8179.72" calcext:value-type="float">
            <text:p>-8179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E0024910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2" calcext:value-type="date">
            <text:p>12/09/2019</text:p>
          </table:table-cell>
          <table:table-cell table:style-name="ce2" office:value-type="string" calcext:value-type="string">
            <text:p>0006150</text:p>
          </table:table-cell>
          <table:table-cell table:style-name="ce7" office:value-type="string" calcext:value-type="string">
            <text:p>Consumi telefonici edifici comunali luglio/agosto 2019; canoni settembre/ottobre 2019.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8" office:value-type="float" office:value="4896" calcext:value-type="float">
            <text:p>4896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14" office:value-type="float" office:value="23.77" calcext:value-type="float">
            <text:p>23,77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546.71" calcext:value-type="float">
            <text:p>-546,7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E0024910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2" calcext:value-type="date">
            <text:p>12/09/2019</text:p>
          </table:table-cell>
          <table:table-cell table:style-name="ce2" office:value-type="string" calcext:value-type="string">
            <text:p>0006150</text:p>
          </table:table-cell>
          <table:table-cell table:style-name="ce7" office:value-type="string" calcext:value-type="string">
            <text:p>Consumi telefonici edifici comunali luglio/agosto 2019; canoni settembre/ottobre 2019.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8" office:value-type="float" office:value="4898" calcext:value-type="float">
            <text:p>4898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14" office:value-type="float" office:value="197.15" calcext:value-type="float">
            <text:p>197,15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4534.45" calcext:value-type="float">
            <text:p>-4534,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E0024910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2" calcext:value-type="date">
            <text:p>12/09/2019</text:p>
          </table:table-cell>
          <table:table-cell table:style-name="ce2" office:value-type="string" calcext:value-type="string">
            <text:p>0006150</text:p>
          </table:table-cell>
          <table:table-cell table:style-name="ce7" office:value-type="string" calcext:value-type="string">
            <text:p>Consumi telefonici edifici comunali luglio/agosto 2019; canoni settembre/ottobre 2019.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8" office:value-type="float" office:value="4900" calcext:value-type="float">
            <text:p>4900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14" office:value-type="float" office:value="23.89" calcext:value-type="float">
            <text:p>23,89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549.47" calcext:value-type="float">
            <text:p>-549,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589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7797</text:p>
          </table:table-cell>
          <table:table-cell table:style-name="ce7" office:value-type="string" calcext:value-type="string">
            <text:p>Fornitura n° 14 panchine per Piazza Vittorio Veneto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889" calcext:value-type="float">
            <text:p>488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14" office:value-type="float" office:value="11609.52" calcext:value-type="float">
            <text:p>11.609,52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325066.56" calcext:value-type="float">
            <text:p>-325066,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4964</text:p>
          </table:table-cell>
          <table:table-cell table:style-name="ce7" office:value-type="string" calcext:value-type="string">
            <text:p>Lavori eseguiti presso Scuole Medie. Sostituito appendiabiti varie aule, fornito - pannello con appendiabiti nuovo, sistemazione porta e sostituito para spifferi. 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891" calcext:value-type="float">
            <text:p>4891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14" office:value-type="float" office:value="683.2" calcext:value-type="float">
            <text:p>683,2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19129.6" calcext:value-type="float">
            <text:p>-19129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E0024910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2" calcext:value-type="date">
            <text:p>12/09/2019</text:p>
          </table:table-cell>
          <table:table-cell table:style-name="ce2" office:value-type="string" calcext:value-type="string">
            <text:p>0006150</text:p>
          </table:table-cell>
          <table:table-cell table:style-name="ce7" office:value-type="string" calcext:value-type="string">
            <text:p>Consumi telefonici edifici comunali luglio/agosto 2019; canoni settembre/ottobre 2019.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8" office:value-type="float" office:value="4894" calcext:value-type="float">
            <text:p>4894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14" office:value-type="float" office:value="109.76" calcext:value-type="float">
            <text:p>109,76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2524.48" calcext:value-type="float">
            <text:p>-2524,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E0024910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2" calcext:value-type="date">
            <text:p>12/09/2019</text:p>
          </table:table-cell>
          <table:table-cell table:style-name="ce2" office:value-type="string" calcext:value-type="string">
            <text:p>0006150</text:p>
          </table:table-cell>
          <table:table-cell table:style-name="ce7" office:value-type="string" calcext:value-type="string">
            <text:p>Consumi telefonici edifici comunali luglio/agosto 2019; canoni settembre/ottobre 2019.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8" office:value-type="float" office:value="4901" calcext:value-type="float">
            <text:p>4901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14" office:value-type="float" office:value="100.63" calcext:value-type="float">
            <text:p>100,63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2314.49" calcext:value-type="float">
            <text:p>-2314,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E0024910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2" calcext:value-type="date">
            <text:p>12/09/2019</text:p>
          </table:table-cell>
          <table:table-cell table:style-name="ce2" office:value-type="string" calcext:value-type="string">
            <text:p>0006150</text:p>
          </table:table-cell>
          <table:table-cell table:style-name="ce7" office:value-type="string" calcext:value-type="string">
            <text:p>Consumi telefonici edifici comunali luglio/agosto 2019; canoni settembre/ottobre 2019.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8" office:value-type="float" office:value="4903" calcext:value-type="float">
            <text:p>4903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14" office:value-type="float" office:value="347.7" calcext:value-type="float">
            <text:p>347,70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7997.1" calcext:value-type="float">
            <text:p>-7997,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00022666T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6394</text:p>
          </table:table-cell>
          <table:table-cell table:style-name="ce7" office:value-type="string" calcext:value-type="string">
            <text:p>Canone locazione Telepass Settembre 2019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05" calcext:value-type="float">
            <text:p>4905</text:p>
          </table:table-cell>
          <table:table-cell table:number-columns-repeated="2" table:style-name="ce5" office:value-type="date" office:date-value="2019-11-07" calcext:value-type="date">
            <text:p>07/11/2019</text:p>
          </table:table-cell>
          <table:table-cell table:style-name="ce14" office:value-type="float" office:value="2.07" calcext:value-type="float">
            <text:p>2,07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00022666T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6394</text:p>
          </table:table-cell>
          <table:table-cell table:style-name="ce7" office:value-type="string" calcext:value-type="string">
            <text:p>Canone locazione Telepass Settembre 2019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06" calcext:value-type="float">
            <text:p>4906</text:p>
          </table:table-cell>
          <table:table-cell table:number-columns-repeated="2" table:style-name="ce5" office:value-type="date" office:date-value="2019-11-07" calcext:value-type="date">
            <text:p>07/11/2019</text:p>
          </table:table-cell>
          <table:table-cell table:style-name="ce14" office:value-type="float" office:value="0.46" calcext:value-type="float">
            <text:p>0,46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00023150D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5838</text:p>
          </table:table-cell>
          <table:table-cell table:style-name="ce7" office:value-type="string" calcext:value-type="string">
            <text:p>Pedaggi autostradali mese di Ottobre 2019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08" calcext:value-type="float">
            <text:p>4908</text:p>
          </table:table-cell>
          <table:table-cell table:number-columns-repeated="2" table:style-name="ce5" office:value-type="date" office:date-value="2019-11-07" calcext:value-type="date">
            <text:p>07/11/2019</text:p>
          </table:table-cell>
          <table:table-cell table:style-name="ce14" office:value-type="float" office:value="1.23" calcext:value-type="float">
            <text:p>1,23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7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0003927</text:p>
          </table:table-cell>
          <table:table-cell table:style-name="ce7" office:value-type="string" calcext:value-type="string">
            <text:p>SERVIZIO DI PULIZIA DELLA PALESTRA DI VIA CUSTOZA 9 MESE DI OTTOBRE 2019.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8" office:value-type="float" office:value="4913" calcext:value-type="float">
            <text:p>4913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970.51" calcext:value-type="float">
            <text:p>970,51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26203.77" calcext:value-type="float">
            <text:p>-26203,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8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0003927</text:p>
          </table:table-cell>
          <table:table-cell table:style-name="ce7" office:value-type="string" calcext:value-type="string">
            <text:p>SERVIZIO DI CUSTODIA DELLA PALESTRA DI VIA CUSTOZA 9 MESE DI OTTOBRE 2019. 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8" office:value-type="float" office:value="4914" calcext:value-type="float">
            <text:p>4914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1802.39" calcext:value-type="float">
            <text:p>1.802,39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48664.53" calcext:value-type="float">
            <text:p>-48664,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21_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7260</text:p>
          </table:table-cell>
          <table:table-cell table:style-name="ce7" office:value-type="string" calcext:value-type="string">
            <text:p>Servizi di pulizia c/o Palazzetto dello Sport di Via Mazzini - mese di Ottobre 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15" calcext:value-type="float">
            <text:p>4915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1185.33" calcext:value-type="float">
            <text:p>1.185,33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30818.58" calcext:value-type="float">
            <text:p>-30818,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729/E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0356</text:p>
          </table:table-cell>
          <table:table-cell table:style-name="ce7" office:value-type="string" calcext:value-type="string">
            <text:p>OTTOBRE 2019 - 1/12MO DEL PIANO FINANZIARIO ANNO 2019 PER SERVIZI DI IGIENE URBANA, RACCOLTA, SMALTIMENTO E INVIO A RECUPERO DEI RIFIUTI - SALVO CONGUAGLIO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18" calcext:value-type="float">
            <text:p>4918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154555.17" calcext:value-type="float">
            <text:p>154.555,17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4018434.42" calcext:value-type="float">
            <text:p>-4018434,4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RP00002382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PASTI EDUCATORI MATERNA ED INSEGNANTI SCUOLA ELEMENTARE - MESE DI SETTEMBRE 2019.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8" office:value-type="float" office:value="4919" calcext:value-type="float">
            <text:p>4919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2342.91" calcext:value-type="float">
            <text:p>2.342,91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16400.37" calcext:value-type="float">
            <text:p>-16400,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64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gestione del canile sanitario di via del Piaggio e cattura dei cani vaganti o randagi Mese OTTOBRE 2019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25" calcext:value-type="float">
            <text:p>4925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3050" calcext:value-type="float">
            <text:p>3.050,0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79300" calcext:value-type="float">
            <text:p>-793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68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resso Palestra Scuola Media - <text:s/>Mese di Ottobre 2019 - quota attività istituzionale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27" calcext:value-type="float">
            <text:p>4927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310.95" calcext:value-type="float">
            <text:p>310,95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8084.7" calcext:value-type="float">
            <text:p>-8084,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6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resso Palestra Scuola Media - <text:s/>Mese di Ottobre 2019 - quota attività commerciale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27" calcext:value-type="float">
            <text:p>4927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254.41" calcext:value-type="float">
            <text:p>254,41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6614.66" calcext:value-type="float">
            <text:p>-6614,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40/190026323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7065</text:p>
          </table:table-cell>
          <table:table-cell table:style-name="ce7" office:value-type="string" calcext:value-type="string">
            <text:p>FORNITURA N° 4 TARGHE DI VIA MONOFACCIA 20X100 C/STEMMA COL. E N° 4 PALI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30" calcext:value-type="float">
            <text:p>4930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672.95" calcext:value-type="float">
            <text:p>672,95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7496.7" calcext:value-type="float">
            <text:p>-17496,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RP00002383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Integrazione costo pasti mensa scolastica scuole elementari e materna mese di Settembre 2019.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8" office:value-type="float" office:value="4921" calcext:value-type="float">
            <text:p>4921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892.72" calcext:value-type="float">
            <text:p>892,72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6249.04" calcext:value-type="float">
            <text:p>-6249,0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8444</text:p>
          </table:table-cell>
          <table:table-cell table:style-name="ce7" office:value-type="string" calcext:value-type="string">
            <text:p>FORNITURA MATERIALE <text:s/>BIBLIOGRAFICO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8" office:value-type="float" office:value="4923" calcext:value-type="float">
            <text:p>4923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793.03" calcext:value-type="float">
            <text:p>793,03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5551.21" calcext:value-type="float">
            <text:p>-5551,2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66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resso Biblioteca - Mese di Ottobre 2019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28" calcext:value-type="float">
            <text:p>4928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847.23" calcext:value-type="float">
            <text:p>847,23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22027.98" calcext:value-type="float">
            <text:p>-22027,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65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resso Palazzo Comunale e locali in Via Matteotti - Mese di Ottobre 2019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29" calcext:value-type="float">
            <text:p>492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3532.34" calcext:value-type="float">
            <text:p>3.532,34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91840.84" calcext:value-type="float">
            <text:p>-91840,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63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Pulizia Ordinaria Parcheggio Sotterraneo Anno 2019 Intervento Bisettimanale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31" calcext:value-type="float">
            <text:p>4931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1268.8" calcext:value-type="float">
            <text:p>1.268,8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32988.8" calcext:value-type="float">
            <text:p>-32988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016000131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8085</text:p>
          </table:table-cell>
          <table:table-cell table:style-name="ce7" office:value-type="string" calcext:value-type="string">
            <text:p>Servizio di Manutenzione evolutiva periodo Aprile-Settembre 2019.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8" office:value-type="float" office:value="4932" calcext:value-type="float">
            <text:p>4932</text:p>
          </table:table-cell>
          <table:table-cell table:style-name="ce5" office:value-type="date" office:date-value="2019-11-16" calcext:value-type="date">
            <text:p>16/11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573.4" calcext:value-type="float">
            <text:p>573,40</text:p>
          </table:table-cell>
          <table:table-cell table:style-name="ce8" office:value-type="float" office:value="-8" calcext:value-type="float">
            <text:p>-8</text:p>
          </table:table-cell>
          <table:table-cell table:style-name="ce17" office:value-type="float" office:value="-4587.2" calcext:value-type="float">
            <text:p>-4587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3547</text:p>
          </table:table-cell>
          <table:table-cell table:style-name="ce7" office:value-type="string" calcext:value-type="string">
            <text:p>REALIZZAZIONE STACCIONATA A DELIMITAZIONE DEGLI SPAZI POSTI A NORD DEL CORTILE IN CONTIGUITA' DEL SALONE NORD OVEST CASTELLO. 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4934" calcext:value-type="float">
            <text:p>4934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14" office:value-type="float" office:value="3660" calcext:value-type="float">
            <text:p>3.660,0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87840" calcext:value-type="float">
            <text:p>-8784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22_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7260</text:p>
          </table:table-cell>
          <table:table-cell table:style-name="ce7" office:value-type="string" calcext:value-type="string">
            <text:p>Servizi di custodia c/o Palazzetto dello Sport di Via Mazzini <text:s/>- mese di Ottobre 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16" calcext:value-type="float">
            <text:p>4916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1559.64" calcext:value-type="float">
            <text:p>1.559,64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40550.64" calcext:value-type="float">
            <text:p>-40550,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RP00002383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Integrazione costo pasti mensa scolastica scuole elementari e materna mese di Settembre 2019.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8" office:value-type="float" office:value="4920" calcext:value-type="float">
            <text:p>4920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2359.32" calcext:value-type="float">
            <text:p>2.359,32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16515.24" calcext:value-type="float">
            <text:p>-16515,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8444</text:p>
          </table:table-cell>
          <table:table-cell table:style-name="ce7" office:value-type="string" calcext:value-type="string">
            <text:p>FORNITURA MATERIALE BIBLIOGRAFICO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8" office:value-type="float" office:value="4922" calcext:value-type="float">
            <text:p>4922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1033.19" calcext:value-type="float">
            <text:p>1.033,19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7232.33" calcext:value-type="float">
            <text:p>-7232,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9/PA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0000238</text:p>
          </table:table-cell>
          <table:table-cell table:style-name="ce7" office:value-type="string" calcext:value-type="string">
            <text:p>Fornitura testi scolastici scuola primaria.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8" office:value-type="float" office:value="4924" calcext:value-type="float">
            <text:p>4924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12927.82" calcext:value-type="float">
            <text:p>12.927,82</text:p>
          </table:table-cell>
          <table:table-cell table:style-name="ce8" office:value-type="float" office:value="-20" calcext:value-type="float">
            <text:p>-20</text:p>
          </table:table-cell>
          <table:table-cell table:style-name="ce17" office:value-type="float" office:value="-258556.4" calcext:value-type="float">
            <text:p>-258556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4964</text:p>
          </table:table-cell>
          <table:table-cell table:style-name="ce7" office:value-type="string" calcext:value-type="string">
            <text:p>Lavori eseguiti presso Palazzetto dello Sport. Lavori di manutenzione ordinaria su porte. 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8" office:value-type="float" office:value="4938" calcext:value-type="float">
            <text:p>4938</text:p>
          </table:table-cell>
          <table:table-cell table:style-name="ce5" office:value-type="date" office:date-value="2019-12-07" calcext:value-type="date">
            <text:p>07/12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14" office:value-type="float" office:value="146.4" calcext:value-type="float">
            <text:p>146,40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3660" calcext:value-type="float">
            <text:p>-366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4964</text:p>
          </table:table-cell>
          <table:table-cell table:style-name="ce7" office:value-type="string" calcext:value-type="string">
            <text:p>Lavori eseguiti presso Palazzo Comunale. Sistemazione armadi nella Sala Giunta.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8" office:value-type="float" office:value="4940" calcext:value-type="float">
            <text:p>4940</text:p>
          </table:table-cell>
          <table:table-cell table:style-name="ce5" office:value-type="date" office:date-value="2019-12-07" calcext:value-type="date">
            <text:p>07/12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14" office:value-type="float" office:value="109.31" calcext:value-type="float">
            <text:p>109,31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2732.75" calcext:value-type="float">
            <text:p>-2732,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4964</text:p>
          </table:table-cell>
          <table:table-cell table:style-name="ce7" office:value-type="string" calcext:value-type="string">
            <text:p>Lavori eseguiti presso Biblioteca. Lavori di manutenzione ordinaria su porte e serramenti. 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8" office:value-type="float" office:value="4941" calcext:value-type="float">
            <text:p>4941</text:p>
          </table:table-cell>
          <table:table-cell table:style-name="ce5" office:value-type="date" office:date-value="2019-12-07" calcext:value-type="date">
            <text:p>07/12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14" office:value-type="float" office:value="292.6" calcext:value-type="float">
            <text:p>292,60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7315" calcext:value-type="float">
            <text:p>-7315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729/E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0356</text:p>
          </table:table-cell>
          <table:table-cell table:style-name="ce7" office:value-type="string" calcext:value-type="string">
            <text:p>OTTOBRE 2019 - 1/12MO DEL PIANO FINANZIARIO ANNO 2019 PER SERVIZI DI IGIENE URBANA, RACCOLTA, SMALTIMENTO E INVIO A RECUPERO DEI RIFIUTI - SALVO CONGUAGLIO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17" calcext:value-type="float">
            <text:p>4917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31220.22" calcext:value-type="float">
            <text:p>31.220,22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811725.72" calcext:value-type="float">
            <text:p>-811725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67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resso Castello - Galliate Mese di Ottobre 2019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26" calcext:value-type="float">
            <text:p>4926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543.61" calcext:value-type="float">
            <text:p>543,61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4133.86" calcext:value-type="float">
            <text:p>-14133,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00397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4561</text:p>
          </table:table-cell>
          <table:table-cell table:style-name="ce7" office:value-type="string" calcext:value-type="string">
            <text:p>Materiale vario per lavori in economia.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8" office:value-type="float" office:value="4944" calcext:value-type="float">
            <text:p>4944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14" office:value-type="float" office:value="167.37" calcext:value-type="float">
            <text:p>167,37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4853.73" calcext:value-type="float">
            <text:p>-4853,7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30052084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0003848</text:p>
          </table:table-cell>
          <table:table-cell table:style-name="ce7" office:value-type="string" calcext:value-type="string">
            <text:p>Gestione e manutenzione impianti illuminazione pubblica - mese di Ottobre 2019.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8" office:value-type="float" office:value="4933" calcext:value-type="float">
            <text:p>4933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14" office:value-type="float" office:value="209.78" calcext:value-type="float">
            <text:p>209,78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5664.06" calcext:value-type="float">
            <text:p>-5664,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3547</text:p>
          </table:table-cell>
          <table:table-cell table:style-name="ce7" office:value-type="string" calcext:value-type="string">
            <text:p>MANUTENZIONE STRAORDINARIA SU STRUTTURA DI COLLEGAMENTO TRA IL CORPO SCALA/ASCENSORE ESTERNO E LA BIBLIOTECA COMUNALE PRESSO IL CASTELLO - LAVORI INTEGRATIVI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4936" calcext:value-type="float">
            <text:p>4936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14" office:value-type="float" office:value="3538" calcext:value-type="float">
            <text:p>3.538,0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84912" calcext:value-type="float">
            <text:p>-84912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4964</text:p>
          </table:table-cell>
          <table:table-cell table:style-name="ce7" office:value-type="string" calcext:value-type="string">
            <text:p>Lavori eseguiti Patrimonio Comunale. Lavori di manutenzione ordinaria su porte e serramenti. 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8" office:value-type="float" office:value="4939" calcext:value-type="float">
            <text:p>4939</text:p>
          </table:table-cell>
          <table:table-cell table:style-name="ce5" office:value-type="date" office:date-value="2019-12-07" calcext:value-type="date">
            <text:p>07/12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14" office:value-type="float" office:value="982.34" calcext:value-type="float">
            <text:p>982,34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24558.5" calcext:value-type="float">
            <text:p>-24558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18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straordinaria muratura fossato lato ovest Castello Visconteo-Sforzesco. Sostituzione porta d'accesso torretta adiacente al salone ovest sita nel fossato del Castello. 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8" office:value-type="float" office:value="4942" calcext:value-type="float">
            <text:p>4942</text:p>
          </table:table-cell>
          <table:table-cell table:style-name="ce5" office:value-type="date" office:date-value="2019-12-08" calcext:value-type="date">
            <text:p>08/12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14" office:value-type="float" office:value="927.2" calcext:value-type="float">
            <text:p>927,2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24107.2" calcext:value-type="float">
            <text:p>-24107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61903300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0263</text:p>
          </table:table-cell>
          <table:table-cell table:style-name="ce7" office:value-type="string" calcext:value-type="string">
            <text:p>DIRITTI SIAE: MUSICA IN ARTE VARIA E CABARET DEL 21/9/2019.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8" office:value-type="float" office:value="4943" calcext:value-type="float">
            <text:p>4943</text:p>
          </table:table-cell>
          <table:table-cell table:style-name="ce5" office:value-type="date" office:date-value="2019-11-02" calcext:value-type="date">
            <text:p>02/11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14" office:value-type="float" office:value="290.85" calcext:value-type="float">
            <text:p>290,85</text:p>
          </table:table-cell>
          <table:table-cell table:style-name="ce8" office:value-type="float" office:value="10" calcext:value-type="float">
            <text:p>10</text:p>
          </table:table-cell>
          <table:table-cell table:style-name="ce17" office:value-type="float" office:value="2908.5" calcext:value-type="float">
            <text:p>2908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V00734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8293</text:p>
          </table:table-cell>
          <table:table-cell table:style-name="ce7" office:value-type="string" calcext:value-type="string">
            <text:p>Competenze professionali per la posizione: RED SEA SPV S.R.L. / CRB S.R.L.: Procedura di svincolo ipoteca volontaria iscritta dalla Societa' C.R.B. su immobili da cedere gratuitamente al Comune.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953" calcext:value-type="float">
            <text:p>4953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14" office:value-type="float" office:value="219.76" calcext:value-type="float">
            <text:p>219,76</text:p>
          </table:table-cell>
          <table:table-cell table:style-name="ce8" office:value-type="float" office:value="12" calcext:value-type="float">
            <text:p>12</text:p>
          </table:table-cell>
          <table:table-cell table:style-name="ce17" office:value-type="float" office:value="2637.12" calcext:value-type="float">
            <text:p>2637,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61" calcext:value-type="float">
            <text:p>4961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1446.75" calcext:value-type="float">
            <text:p>1.446,75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10127.25" calcext:value-type="float">
            <text:p>-10127,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7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dicembre 2018. 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63" calcext:value-type="float">
            <text:p>4963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-85.12" calcext:value-type="float">
            <text:p>-85,12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-510.72" calcext:value-type="float">
            <text:p>-510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63" calcext:value-type="float">
            <text:p>4963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413.34" calcext:value-type="float">
            <text:p>413,34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2893.38" calcext:value-type="float">
            <text:p>-2893,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67" calcext:value-type="float">
            <text:p>4967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648.23" calcext:value-type="float">
            <text:p>648,23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4537.61" calcext:value-type="float">
            <text:p>-4537,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69" calcext:value-type="float">
            <text:p>496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316.39" calcext:value-type="float">
            <text:p>316,39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2214.73" calcext:value-type="float">
            <text:p>-2214,7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4_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2" office:value-type="string" calcext:value-type="string">
            <text:p>0005720</text:p>
          </table:table-cell>
          <table:table-cell table:style-name="ce7" office:value-type="string" calcext:value-type="string">
            <text:p>LAVORI DI RIQUALIFICAZIONE E DI CONTENIMENTO ENERGETICO DEGLI IMPIANTI DI PUBBLICA ILLUMINAZIONE IN VIE COMUNALI DIVERSE - 4° INTERVENTO - Coordinamento per la Sicurezza in fase di Progettazione.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8" office:value-type="float" office:value="4954" calcext:value-type="float">
            <text:p>4954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14" office:value-type="float" office:value="634.4" calcext:value-type="float">
            <text:p>634,40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5709.6" calcext:value-type="float">
            <text:p>5709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8467</text:p>
          </table:table-cell>
          <table:table-cell table:style-name="ce7" office:value-type="string" calcext:value-type="string">
            <text:p>Incarico legale per costituzione in giudizio avverso ricorso al TAR proposto da GUERRA Andrea sez. II, n. 840/19 R.G.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8" office:value-type="float" office:value="4955" calcext:value-type="float">
            <text:p>4955</text:p>
          </table:table-cell>
          <table:table-cell table:style-name="ce5" office:value-type="date" office:date-value="2019-11-17" calcext:value-type="date">
            <text:p>17/11/2019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14" office:value-type="float" office:value="3172" calcext:value-type="float">
            <text:p>3.172,00</text:p>
          </table:table-cell>
          <table:table-cell table:style-name="ce8" office:value-type="float" office:value="-2" calcext:value-type="float">
            <text:p>-2</text:p>
          </table:table-cell>
          <table:table-cell table:style-name="ce17" office:value-type="float" office:value="-6344" calcext:value-type="float">
            <text:p>-6344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0000024</text:p>
          </table:table-cell>
          <table:table-cell table:style-name="ce7" office:value-type="string" calcext:value-type="string">
            <text:p>Contributo territoriale anno 2019.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8" office:value-type="float" office:value="4960" calcext:value-type="float">
            <text:p>496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56.88" calcext:value-type="float">
            <text:p>56,88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308.24" calcext:value-type="float">
            <text:p>-1308,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62" calcext:value-type="float">
            <text:p>4962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805.15" calcext:value-type="float">
            <text:p>805,15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5636.05" calcext:value-type="float">
            <text:p>-5636,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7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dicembre 2018. 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64" calcext:value-type="float">
            <text:p>4964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-153.62" calcext:value-type="float">
            <text:p>-153,62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-921.72" calcext:value-type="float">
            <text:p>-921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64" calcext:value-type="float">
            <text:p>4964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344.61" calcext:value-type="float">
            <text:p>344,61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2412.27" calcext:value-type="float">
            <text:p>-2412,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65" calcext:value-type="float">
            <text:p>4965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89.66" calcext:value-type="float">
            <text:p>89,66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627.62" calcext:value-type="float">
            <text:p>-627,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V2000113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7961</text:p>
          </table:table-cell>
          <table:table-cell table:style-name="ce7" office:value-type="string" calcext:value-type="string">
            <text:p>Fornitura e posa n. 2 faretti a led per illuminazione zona antistante lo scurolo. 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73" calcext:value-type="float">
            <text:p>4373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1437.14" calcext:value-type="float">
            <text:p>1.437,14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40239.92" calcext:value-type="float">
            <text:p>-40239,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3813</text:p>
          </table:table-cell>
          <table:table-cell table:style-name="ce7" office:value-type="string" calcext:value-type="string">
            <text:p>SCUOLABUS IVECO TARGA DM268LV SOSTITUITO:CATALIZZATORE - CONTROLLO SPIA MOTORE DIAGNOSI EDC PROGRAMMAZIONE CENTRALINA E INTERVENTI DI MANUTENZIONE STRAORDINARIA.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75" calcext:value-type="float">
            <text:p>4375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6246.4" calcext:value-type="float">
            <text:p>6.246,4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174899.2" calcext:value-type="float">
            <text:p>-174899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19_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0007260</text:p>
          </table:table-cell>
          <table:table-cell table:style-name="ce7" office:value-type="string" calcext:value-type="string">
            <text:p>Servizi di pulizia c/o Palazzetto dello Sport di Via Mazzini - Settembre 2019.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8" office:value-type="float" office:value="4376" calcext:value-type="float">
            <text:p>4376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1185.33" calcext:value-type="float">
            <text:p>1.185,33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32003.91" calcext:value-type="float">
            <text:p>-32003,9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1850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Esecuzione n° 71 interventi di variazione orari di funzionamento centrali termiche per la stagione termica 2018/2019. 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79" calcext:value-type="float">
            <text:p>437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777.2" calcext:value-type="float">
            <text:p>777,2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21761.6" calcext:value-type="float">
            <text:p>-21761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1850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Esecuzione n° 71 interventi di variazione orari di funzionamento centrali termiche per la stagione termica 2018/2019. 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80" calcext:value-type="float">
            <text:p>438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415.85" calcext:value-type="float">
            <text:p>415,85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11643.8" calcext:value-type="float">
            <text:p>-11643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1850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Esecuzione n° 71 interventi di variazione orari di funzionamento centrali termiche per la stagione termica 2018/2019. 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82" calcext:value-type="float">
            <text:p>4382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582.9" calcext:value-type="float">
            <text:p>582,9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16321.2" calcext:value-type="float">
            <text:p>-16321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66" calcext:value-type="float">
            <text:p>4966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83.42" calcext:value-type="float">
            <text:p>83,42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583.94" calcext:value-type="float">
            <text:p>-583,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68" calcext:value-type="float">
            <text:p>4968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49.92" calcext:value-type="float">
            <text:p>49,92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349.44" calcext:value-type="float">
            <text:p>-349,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71" calcext:value-type="float">
            <text:p>4971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114.9" calcext:value-type="float">
            <text:p>114,90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804.3" calcext:value-type="float">
            <text:p>-804,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72" calcext:value-type="float">
            <text:p>4972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136.51" calcext:value-type="float">
            <text:p>136,51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955.57" calcext:value-type="float">
            <text:p>-955,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72" calcext:value-type="float">
            <text:p>4972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200.26" calcext:value-type="float">
            <text:p>200,26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1401.82" calcext:value-type="float">
            <text:p>-1401,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76" calcext:value-type="float">
            <text:p>4976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288.31" calcext:value-type="float">
            <text:p>288,31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2018.17" calcext:value-type="float">
            <text:p>-2018,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77" calcext:value-type="float">
            <text:p>4977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614.73" calcext:value-type="float">
            <text:p>614,73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4303.11" calcext:value-type="float">
            <text:p>-4303,1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78" calcext:value-type="float">
            <text:p>4978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854.46" calcext:value-type="float">
            <text:p>854,46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5981.22" calcext:value-type="float">
            <text:p>-5981,2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79" calcext:value-type="float">
            <text:p>497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31.14" calcext:value-type="float">
            <text:p>31,14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217.98" calcext:value-type="float">
            <text:p>-217,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1850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Esecuzione n° 71 interventi di variazione orari di funzionamento centrali termiche per la stagione termica 2018/2019. 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81" calcext:value-type="float">
            <text:p>4381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200" calcext:value-type="float">
            <text:p>200,0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5600" calcext:value-type="float">
            <text:p>-56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00020311T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0006394</text:p>
          </table:table-cell>
          <table:table-cell table:style-name="ce7" office:value-type="string" calcext:value-type="string">
            <text:p>Canone Telepass periodo giugno/agosto 2019.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83" calcext:value-type="float">
            <text:p>4383</text:p>
          </table:table-cell>
          <table:table-cell table:number-columns-repeated="2" table:style-name="ce5" office:value-type="date" office:date-value="2019-10-03" calcext:value-type="date">
            <text:p>03/10/2019</text:p>
          </table:table-cell>
          <table:table-cell table:style-name="ce14" office:value-type="float" office:value="6.2" calcext:value-type="float">
            <text:p>6,20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00020311T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0006394</text:p>
          </table:table-cell>
          <table:table-cell table:style-name="ce7" office:value-type="string" calcext:value-type="string">
            <text:p>Canone Telepass periodo giugno/agosto 2019.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84" calcext:value-type="float">
            <text:p>4384</text:p>
          </table:table-cell>
          <table:table-cell table:number-columns-repeated="2" table:style-name="ce5" office:value-type="date" office:date-value="2019-10-03" calcext:value-type="date">
            <text:p>03/10/2019</text:p>
          </table:table-cell>
          <table:table-cell table:style-name="ce14" office:value-type="float" office:value="1.36" calcext:value-type="float">
            <text:p>1,36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30043545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3848</text:p>
          </table:table-cell>
          <table:table-cell table:style-name="ce7" office:value-type="string" calcext:value-type="string">
            <text:p>Gestione e manutenzione impianti illuminazione pubblica - mese di settembre 2019.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8" office:value-type="float" office:value="4394" calcext:value-type="float">
            <text:p>4394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209.78" calcext:value-type="float">
            <text:p>209,78</text:p>
          </table:table-cell>
          <table:table-cell table:style-name="ce8" office:value-type="float" office:value="-43" calcext:value-type="float">
            <text:p>-43</text:p>
          </table:table-cell>
          <table:table-cell table:style-name="ce17" office:value-type="float" office:value="-9020.54" calcext:value-type="float">
            <text:p>-9020,5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010571102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6940</text:p>
          </table:table-cell>
          <table:table-cell table:style-name="ce7" office:value-type="string" calcext:value-type="string">
            <text:p>CONSIP 30 LOTTO 5 - 48 mesi - canone locazione n° 2 fotocopiatori - periodo dal 15.06.2019 al 14.09.2019.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96" calcext:value-type="float">
            <text:p>4396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142.1" calcext:value-type="float">
            <text:p>142,1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3410.4" calcext:value-type="float">
            <text:p>-3410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010571102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6940</text:p>
          </table:table-cell>
          <table:table-cell table:style-name="ce7" office:value-type="string" calcext:value-type="string">
            <text:p>CONSIP 30 LOTTO 5 - 48 mesi - canone locazione n° 2 fotocopiatori - periodo dal 15.06.2019 al 14.09.2019.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97" calcext:value-type="float">
            <text:p>4397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142.09" calcext:value-type="float">
            <text:p>142,09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3410.16" calcext:value-type="float">
            <text:p>-3410,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70" calcext:value-type="float">
            <text:p>4970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171.67" calcext:value-type="float">
            <text:p>171,67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1201.69" calcext:value-type="float">
            <text:p>-1201,6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73" calcext:value-type="float">
            <text:p>4973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212.12" calcext:value-type="float">
            <text:p>212,12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1484.84" calcext:value-type="float">
            <text:p>-1484,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74" calcext:value-type="float">
            <text:p>4974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585.43" calcext:value-type="float">
            <text:p>585,43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4098.01" calcext:value-type="float">
            <text:p>-4098,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75" calcext:value-type="float">
            <text:p>4975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361.05" calcext:value-type="float">
            <text:p>361,05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2527.35" calcext:value-type="float">
            <text:p>-2527,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80" calcext:value-type="float">
            <text:p>4980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540.57" calcext:value-type="float">
            <text:p>540,57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3783.99" calcext:value-type="float">
            <text:p>-3783,9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wifi Viale Dante -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83" calcext:value-type="float">
            <text:p>4983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20.07" calcext:value-type="float">
            <text:p>20,07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140.49" calcext:value-type="float">
            <text:p>-140,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10-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0000863</text:p>
          </table:table-cell>
          <table:table-cell table:style-name="ce7" office:value-type="string" calcext:value-type="string">
            <text:p>Lavori di realizzazione nuovo tratto di marciapiede in via Varallino.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8" office:value-type="float" office:value="4984" calcext:value-type="float">
            <text:p>4984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14" office:value-type="float" office:value="8113" calcext:value-type="float">
            <text:p>8.113,0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94712" calcext:value-type="float">
            <text:p>-194712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689/E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0356</text:p>
          </table:table-cell>
          <table:table-cell table:style-name="ce7" office:value-type="string" calcext:value-type="string">
            <text:p>SETTEMBRE 2019 - 1/12MO DEL PIANO FINANZIARIO ANNO 2019 PER SERVIZI DI IGIENE URBANA, RACCOLTA, SMALTIMENTO E INVIO A RECUPERO DEI RIFIUTI - SALVO CONGUAGLIO.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8" office:value-type="float" office:value="4368" calcext:value-type="float">
            <text:p>4368</text:p>
          </table:table-cell>
          <table:table-cell table:style-name="ce5" office:value-type="date" office:date-value="2019-11-01" calcext:value-type="date">
            <text:p>01/11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31220.22" calcext:value-type="float">
            <text:p>31.220,22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905386.38" calcext:value-type="float">
            <text:p>-905386,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3/E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8368</text:p>
          </table:table-cell>
          <table:table-cell table:style-name="ce7" office:value-type="string" calcext:value-type="string">
            <text:p>Servizio di manutenzione ordinaria verde pubblico anno 2019.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70" calcext:value-type="float">
            <text:p>437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5600" calcext:value-type="float">
            <text:p>5.600,0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156800" calcext:value-type="float">
            <text:p>-1568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20_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0007260</text:p>
          </table:table-cell>
          <table:table-cell table:style-name="ce7" office:value-type="string" calcext:value-type="string">
            <text:p>Servizi di custodia c/o Palazzetto dello Sport di Via Mazzini - Settembre 2019.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77" calcext:value-type="float">
            <text:p>4377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1559.64" calcext:value-type="float">
            <text:p>1.559,64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43669.92" calcext:value-type="float">
            <text:p>-43669,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1850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Esecuzione n° 71 interventi di variazione orari di funzionamento centrali termiche per la stagione termica 2018/2019. 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78" calcext:value-type="float">
            <text:p>4378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782.9" calcext:value-type="float">
            <text:p>782,9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21921.2" calcext:value-type="float">
            <text:p>-21921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010571566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6940</text:p>
          </table:table-cell>
          <table:table-cell table:style-name="ce7" office:value-type="string" calcext:value-type="string">
            <text:p>FOTOCOPIATRICI 26 - LOTTO 2 - 48 MESI- Canone noleggio periodo dal 28.06.2019 al 27.09.2019 - rata n° 9.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98" calcext:value-type="float">
            <text:p>4398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160.54" calcext:value-type="float">
            <text:p>160,54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3852.96" calcext:value-type="float">
            <text:p>-3852,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010571566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6940</text:p>
          </table:table-cell>
          <table:table-cell table:style-name="ce7" office:value-type="string" calcext:value-type="string">
            <text:p>FOTOCOPIATRICI 26 - LOTTO 2 - 48 MESI- Canone noleggio periodo dal 28.06.2019 al 27.09.2019 - rata n° 9.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99" calcext:value-type="float">
            <text:p>439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160.54" calcext:value-type="float">
            <text:p>160,54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3852.96" calcext:value-type="float">
            <text:p>-3852,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81" calcext:value-type="float">
            <text:p>4981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248.23" calcext:value-type="float">
            <text:p>248,23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1737.61" calcext:value-type="float">
            <text:p>-1737,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4982" calcext:value-type="float">
            <text:p>4982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14" office:value-type="float" office:value="49.54" calcext:value-type="float">
            <text:p>49,54</text:p>
          </table:table-cell>
          <table:table-cell table:style-name="ce8" office:value-type="float" office:value="-7" calcext:value-type="float">
            <text:p>-7</text:p>
          </table:table-cell>
          <table:table-cell table:style-name="ce17" office:value-type="float" office:value="-346.78" calcext:value-type="float">
            <text:p>-346,7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82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Prestazioni personale operario per Eventi Istituzionali.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8" office:value-type="float" office:value="4985" calcext:value-type="float">
            <text:p>4985</text:p>
          </table:table-cell>
          <table:table-cell table:style-name="ce5" office:value-type="date" office:date-value="2019-12-14" calcext:value-type="date">
            <text:p>14/12/20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14" office:value-type="float" office:value="3721.61" calcext:value-type="float">
            <text:p>3.721,61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93040.25" calcext:value-type="float">
            <text:p>-93040,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7142</text:p>
          </table:table-cell>
          <table:table-cell table:style-name="ce7" office:value-type="string" calcext:value-type="string">
            <text:p>Affidamento fornitura addobbi floreali del 04/11/2019.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8" office:value-type="float" office:value="4988" calcext:value-type="float">
            <text:p>4988</text:p>
          </table:table-cell>
          <table:table-cell table:style-name="ce5" office:value-type="date" office:date-value="2019-12-08" calcext:value-type="date">
            <text:p>08/12/20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14" office:value-type="float" office:value="330" calcext:value-type="float">
            <text:p>330,00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6270" calcext:value-type="float">
            <text:p>-627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9/E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7911</text:p>
          </table:table-cell>
          <table:table-cell table:style-name="ce7" office:value-type="string" calcext:value-type="string">
            <text:p>Somministrazione pasti dipendenti del Comune certificati da scontrino fiscale a mano del dipendente nei mesi di Settembre - Ottobre 2019.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8" office:value-type="float" office:value="4992" calcext:value-type="float">
            <text:p>4992</text:p>
          </table:table-cell>
          <table:table-cell table:style-name="ce5" office:value-type="date" office:date-value="2019-12-07" calcext:value-type="date">
            <text:p>07/12/20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14" office:value-type="float" office:value="2189.33" calcext:value-type="float">
            <text:p>2.189,33</text:p>
          </table:table-cell>
          <table:table-cell table:style-name="ce8" office:value-type="float" office:value="-18" calcext:value-type="float">
            <text:p>-18</text:p>
          </table:table-cell>
          <table:table-cell table:style-name="ce17" office:value-type="float" office:value="-39407.94" calcext:value-type="float">
            <text:p>-39407,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404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7354</text:p>
          </table:table-cell>
          <table:table-cell table:style-name="ce7" office:value-type="string" calcext:value-type="string">
            <text:p>Stima preventiva al 01/01/2019- compenso per redazione della relazione di aggiornamento stima a fini assicurativi compreso spese generali. 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8" office:value-type="float" office:value="4994" calcext:value-type="float">
            <text:p>4994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14" office:value-type="float" office:value="1830" calcext:value-type="float">
            <text:p>1.830,00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53070" calcext:value-type="float">
            <text:p>-5307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689/E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0356</text:p>
          </table:table-cell>
          <table:table-cell table:style-name="ce7" office:value-type="string" calcext:value-type="string">
            <text:p>SETTEMBRE 2019 - 1/12MO DEL PIANO FINANZIARIO ANNO 2019 PER SERVIZI DI IGIENE URBANA, RACCOLTA, SMALTIMENTO E INVIO A RECUPERO DEI RIFIUTI - SALVO CONGUAGLIO.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8" office:value-type="float" office:value="4369" calcext:value-type="float">
            <text:p>4369</text:p>
          </table:table-cell>
          <table:table-cell table:style-name="ce5" office:value-type="date" office:date-value="2019-11-01" calcext:value-type="date">
            <text:p>01/11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154555.17" calcext:value-type="float">
            <text:p>154.555,17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4482099.93" calcext:value-type="float">
            <text:p>-4482099,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/VE01/92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2332</text:p>
          </table:table-cell>
          <table:table-cell table:style-name="ce7" office:value-type="string" calcext:value-type="string">
            <text:p>SERVIZIO DI PREVENZIONE E PROTEZIONE DAI RISCHI SUL LAVORO D.LGS 81/08 E S.M.I. ANNO 2019 ACCONTO PER PRESTAZIONI EFFETTUATE SECONDA RATA QUADRIMESTRALE + ACCERTAMENTI SANITARI.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8" office:value-type="float" office:value="4371" calcext:value-type="float">
            <text:p>4371</text:p>
          </table:table-cell>
          <table:table-cell table:style-name="ce5" office:value-type="date" office:date-value="2019-11-01" calcext:value-type="date">
            <text:p>01/11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3826.36" calcext:value-type="float">
            <text:p>3.826,36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110964.44" calcext:value-type="float">
            <text:p>-110964,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/VE01/89</text:p>
          </table:table-cell>
          <table:table-cell table:style-name="ce5" office:value-type="date" office:date-value="2019-07-31" calcext:value-type="date">
            <text:p>31/07/2019</text:p>
          </table:table-cell>
          <table:table-cell table:style-name="ce5" office:value-type="date" office:date-value="2019-08-06" calcext:value-type="date">
            <text:p>06/08/2019</text:p>
          </table:table-cell>
          <table:table-cell table:style-name="ce2" office:value-type="string" calcext:value-type="string">
            <text:p>0005441</text:p>
          </table:table-cell>
          <table:table-cell table:style-name="ce7" office:value-type="string" calcext:value-type="string">
            <text:p>Lastre in marmo bianco carrara cm.2 per loculi cimitero e fornitura e posa di 2 panche in serizzo spazzolato ,con costa a toro presso l'ingresso del cimitero comunale.</text:p>
          </table:table-cell>
          <table:table-cell table:style-name="ce5" office:value-type="date" office:date-value="2019-07-31" calcext:value-type="date">
            <text:p>31/07/2019</text:p>
          </table:table-cell>
          <table:table-cell table:style-name="ce8" office:value-type="float" office:value="4372" calcext:value-type="float">
            <text:p>4372</text:p>
          </table:table-cell>
          <table:table-cell table:style-name="ce5" office:value-type="date" office:date-value="2019-08-30" calcext:value-type="date">
            <text:p>30/08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1817.8" calcext:value-type="float">
            <text:p>1.817,80</text:p>
          </table:table-cell>
          <table:table-cell table:style-name="ce8" office:value-type="float" office:value="34" calcext:value-type="float">
            <text:p>34</text:p>
          </table:table-cell>
          <table:table-cell table:style-name="ce17" office:value-type="float" office:value="61805.2" calcext:value-type="float">
            <text:p>61805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/NE01/1</text:p>
          </table:table-cell>
          <table:table-cell table:style-name="ce5" office:value-type="date" office:date-value="2019-09-16" calcext:value-type="date">
            <text:p>16/09/2019</text:p>
          </table:table-cell>
          <table:table-cell table:style-name="ce5" office:value-type="date" office:date-value="2019-09-17" calcext:value-type="date">
            <text:p>17/09/2019</text:p>
          </table:table-cell>
          <table:table-cell table:style-name="ce2" office:value-type="string" calcext:value-type="string">
            <text:p>0005441</text:p>
          </table:table-cell>
          <table:table-cell table:style-name="ce7" office:value-type="string" calcext:value-type="string">
            <text:p>Storno totale fattura n° 2019/VE01/89 - relativa a fornitura lastre in marmo bianco carrara cm.2 per loculi cimitero e fornitura e posa di 2 panche in serizzo spazzolato, con costa a toro presso l'ingresso del cimitero comunale.</text:p>
          </table:table-cell>
          <table:table-cell table:style-name="ce5" office:value-type="date" office:date-value="2019-09-17" calcext:value-type="date">
            <text:p>17/09/2019</text:p>
          </table:table-cell>
          <table:table-cell table:style-name="ce8" office:value-type="float" office:value="4372" calcext:value-type="float">
            <text:p>4372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-1817.8" calcext:value-type="float">
            <text:p>-1.817,80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25449.2" calcext:value-type="float">
            <text:p>25449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/VE01/114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0005441</text:p>
          </table:table-cell>
          <table:table-cell table:style-name="ce7" office:value-type="string" calcext:value-type="string">
            <text:p>Lastre in serizzo per cimitero.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72" calcext:value-type="float">
            <text:p>4372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1037" calcext:value-type="float">
            <text:p>1.037,0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29036" calcext:value-type="float">
            <text:p>-2903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112/a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3604</text:p>
          </table:table-cell>
          <table:table-cell table:style-name="ce7" office:value-type="string" calcext:value-type="string">
            <text:p>N° 12 CUSTODIE PER CELLULARE SAMSUNG A40.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374" calcext:value-type="float">
            <text:p>4374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14" office:value-type="float" office:value="272.55" calcext:value-type="float">
            <text:p>272,55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7631.4" calcext:value-type="float">
            <text:p>-7631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0006614</text:p>
          </table:table-cell>
          <table:table-cell table:style-name="ce7" office:value-type="string" calcext:value-type="string">
            <text:p>Buoni pasto mensa dipendenti - mese di Settembre 2019.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8" office:value-type="float" office:value="4395" calcext:value-type="float">
            <text:p>4395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152.2" calcext:value-type="float">
            <text:p>152,20</text:p>
          </table:table-cell>
          <table:table-cell table:style-name="ce8" office:value-type="float" office:value="-30" calcext:value-type="float">
            <text:p>-30</text:p>
          </table:table-cell>
          <table:table-cell table:style-name="ce17" office:value-type="float" office:value="-4566" calcext:value-type="float">
            <text:p>-456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005/PA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8369</text:p>
          </table:table-cell>
          <table:table-cell table:style-name="ce7" office:value-type="string" calcext:value-type="string">
            <text:p>MANUTENZIONE STRAORDINARIA SU UN PINUS PINEA SITUATO PRESSO IL CENTRO SPORTIVO COMUNALE.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8" office:value-type="float" office:value="4987" calcext:value-type="float">
            <text:p>4987</text:p>
          </table:table-cell>
          <table:table-cell table:style-name="ce5" office:value-type="date" office:date-value="2019-12-15" calcext:value-type="date">
            <text:p>15/12/20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14" office:value-type="float" office:value="650" calcext:value-type="float">
            <text:p>650,0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6900" calcext:value-type="float">
            <text:p>-169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6614</text:p>
          </table:table-cell>
          <table:table-cell table:style-name="ce7" office:value-type="string" calcext:value-type="string">
            <text:p>BUONI PASTO OTTOBRE 2019.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8" office:value-type="float" office:value="4993" calcext:value-type="float">
            <text:p>4993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14" office:value-type="float" office:value="184.7" calcext:value-type="float">
            <text:p>184,70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4063.4" calcext:value-type="float">
            <text:p>-4063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010571566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6940</text:p>
          </table:table-cell>
          <table:table-cell table:style-name="ce7" office:value-type="string" calcext:value-type="string">
            <text:p>FOTOCOPIATRICI 26 - LOTTO 2 - 48 MESI- Canone noleggio periodo dal 28.06.2019 al 27.09.2019 - rata n° 9.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400" calcext:value-type="float">
            <text:p>440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130.87" calcext:value-type="float">
            <text:p>130,87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3140.88" calcext:value-type="float">
            <text:p>-3140,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20020191000034820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0212</text:p>
          </table:table-cell>
          <table:table-cell table:style-name="ce7" office:value-type="string" calcext:value-type="string">
            <text:p>CANONE NOLEGGIO N° 2 FOTOCOPIATORI "COPIA 5000MF <text:s/>C30" - PERIODO 26/7 - 30/9/2019.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401" calcext:value-type="float">
            <text:p>4401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145.38" calcext:value-type="float">
            <text:p>145,38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3925.26" calcext:value-type="float">
            <text:p>-3925,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20020191000034820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0212</text:p>
          </table:table-cell>
          <table:table-cell table:style-name="ce7" office:value-type="string" calcext:value-type="string">
            <text:p>CANONE NOLEGGIO N° 2 FOTOCOPIATORI "COPIA 5000MF <text:s/>C30" - PERIODO 26/7 - 30/9/2019.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402" calcext:value-type="float">
            <text:p>4402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145.38" calcext:value-type="float">
            <text:p>145,38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3925.26" calcext:value-type="float">
            <text:p>-3925,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200201910000348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0212</text:p>
          </table:table-cell>
          <table:table-cell table:style-name="ce7" office:value-type="string" calcext:value-type="string">
            <text:p>CANONE NOLEGGIO FOTOCOPIATRICE "D-COPIA 5000MF <text:s/>C30 RR19400996 000000000020858408" - 3° TRIMESTRE 2019.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403" calcext:value-type="float">
            <text:p>4403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201.3" calcext:value-type="float">
            <text:p>201,30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5435.1" calcext:value-type="float">
            <text:p>-5435,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52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resso Castello - Mese di Settembre 2019. 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408" calcext:value-type="float">
            <text:p>4408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543.61" calcext:value-type="float">
            <text:p>543,61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14677.47" calcext:value-type="float">
            <text:p>-14677,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54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resso Palestra Scuola Media - Mese di Settembre 2019- quota attività commerciale.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409" calcext:value-type="float">
            <text:p>4409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254.41" calcext:value-type="float">
            <text:p>254,41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6869.07" calcext:value-type="float">
            <text:p>-6869,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53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alestra scuola media - <text:s/>Mese di Settembre 2019 - quota attività istituzionale.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8" office:value-type="float" office:value="4411" calcext:value-type="float">
            <text:p>4411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310.95" calcext:value-type="float">
            <text:p>310,95</text:p>
          </table:table-cell>
          <table:table-cell table:style-name="ce8" office:value-type="float" office:value="-30" calcext:value-type="float">
            <text:p>-30</text:p>
          </table:table-cell>
          <table:table-cell table:style-name="ce17" office:value-type="float" office:value="-9328.5" calcext:value-type="float">
            <text:p>-9328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7142</text:p>
          </table:table-cell>
          <table:table-cell table:style-name="ce7" office:value-type="string" calcext:value-type="string">
            <text:p>Affidamento fornitura addobbi floreali ai benefattori del comune del 29/10/20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8" office:value-type="float" office:value="4989" calcext:value-type="float">
            <text:p>4989</text:p>
          </table:table-cell>
          <table:table-cell table:style-name="ce5" office:value-type="date" office:date-value="2019-12-08" calcext:value-type="date">
            <text:p>08/12/20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14" office:value-type="float" office:value="130" calcext:value-type="float">
            <text:p>130,00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2470" calcext:value-type="float">
            <text:p>-247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PA 29/1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5906</text:p>
          </table:table-cell>
          <table:table-cell table:style-name="ce7" office:value-type="string" calcext:value-type="string">
            <text:p>Fornitura gas metano automezzi targati CP866ZX e CY827ZP.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8" office:value-type="float" office:value="4990" calcext:value-type="float">
            <text:p>499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14" office:value-type="float" office:value="44.33" calcext:value-type="float">
            <text:p>44,33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975.26" calcext:value-type="float">
            <text:p>-975,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8/19E bis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0006184</text:p>
          </table:table-cell>
          <table:table-cell table:style-name="ce7" office:value-type="string" calcext:value-type="string">
            <text:p>Servizio mensa dipendenti settembre 2019.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8" office:value-type="float" office:value="4991" calcext:value-type="float">
            <text:p>4991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14" office:value-type="float" office:value="54.51" calcext:value-type="float">
            <text:p>54,51</text:p>
          </table:table-cell>
          <table:table-cell table:style-name="ce8" office:value-type="float" office:value="11" calcext:value-type="float">
            <text:p>11</text:p>
          </table:table-cell>
          <table:table-cell table:style-name="ce17" office:value-type="float" office:value="599.61" calcext:value-type="float">
            <text:p>599,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9/19E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6184</text:p>
          </table:table-cell>
          <table:table-cell table:style-name="ce7" office:value-type="string" calcext:value-type="string">
            <text:p>Servizio mensa dipendenti Ottobre 2019.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8" office:value-type="float" office:value="4991" calcext:value-type="float">
            <text:p>4991</text:p>
          </table:table-cell>
          <table:table-cell table:style-name="ce5" office:value-type="date" office:date-value="2019-12-07" calcext:value-type="date">
            <text:p>07/12/20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14" office:value-type="float" office:value="68.3" calcext:value-type="float">
            <text:p>68,30</text:p>
          </table:table-cell>
          <table:table-cell table:style-name="ce8" office:value-type="float" office:value="-18" calcext:value-type="float">
            <text:p>-18</text:p>
          </table:table-cell>
          <table:table-cell table:style-name="ce17" office:value-type="float" office:value="-1229.4" calcext:value-type="float">
            <text:p>-1229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120005095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0008240</text:p>
          </table:table-cell>
          <table:table-cell table:style-name="ce7" office:value-type="string" calcext:value-type="string">
            <text:p>Contratto di gestione della riscossione e accertamento dell'imposta sulla pubblicità e diritti pubbliche affissioni - mese di Ottobre 2019.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8" office:value-type="float" office:value="4997" calcext:value-type="float">
            <text:p>4997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14" office:value-type="float" office:value="3948.19" calcext:value-type="float">
            <text:p>3.948,19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94756.56" calcext:value-type="float">
            <text:p>-94756,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20020191000034818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0212</text:p>
          </table:table-cell>
          <table:table-cell table:style-name="ce7" office:value-type="string" calcext:value-type="string">
            <text:p>CANONE NOLEGGIO n° 3 FOTOCOPIATORI "D-COPIA 6004MF C.26"- 3° TRIMESTRE 2019.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404" calcext:value-type="float">
            <text:p>4404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139.08" calcext:value-type="float">
            <text:p>139,08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3755.16" calcext:value-type="float">
            <text:p>-3755,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20020191000034818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0212</text:p>
          </table:table-cell>
          <table:table-cell table:style-name="ce7" office:value-type="string" calcext:value-type="string">
            <text:p>CANONE NOLEGGIO n° 3 FOTOCOPIATORI "D-COPIA 6004MF C.26"- 3° TRIMESTRE 2019.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405" calcext:value-type="float">
            <text:p>4405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110.43" calcext:value-type="float">
            <text:p>110,43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2981.61" calcext:value-type="float">
            <text:p>-2981,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20020191000034818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0212</text:p>
          </table:table-cell>
          <table:table-cell table:style-name="ce7" office:value-type="string" calcext:value-type="string">
            <text:p>CANONE NOLEGGIO n° 3 FOTOCOPIATORI "D-COPIA 6004MF C.26"- 3° TRIMESTRE 2019.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406" calcext:value-type="float">
            <text:p>4406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138.08" calcext:value-type="float">
            <text:p>138,08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3728.16" calcext:value-type="float">
            <text:p>-3728,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50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resso Palazzo Comunale e locali in Via Matteotti - Mese di Settembre 2019 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407" calcext:value-type="float">
            <text:p>4407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3532.34" calcext:value-type="float">
            <text:p>3.532,34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95373.18" calcext:value-type="float">
            <text:p>-95373,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51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Biblioteca - <text:s/>Mese di Settembre 2019.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8" office:value-type="float" office:value="4410" calcext:value-type="float">
            <text:p>4410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847.23" calcext:value-type="float">
            <text:p>847,23</text:p>
          </table:table-cell>
          <table:table-cell table:style-name="ce8" office:value-type="float" office:value="-30" calcext:value-type="float">
            <text:p>-30</text:p>
          </table:table-cell>
          <table:table-cell table:style-name="ce17" office:value-type="float" office:value="-25416.9" calcext:value-type="float">
            <text:p>-25416,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48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gestione del canile sanitario di via del Piaggio e cattura dei cani vaganti o randagi Mese SETTEMBRE 2019.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8" office:value-type="float" office:value="4412" calcext:value-type="float">
            <text:p>4412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3050" calcext:value-type="float">
            <text:p>3.050,00</text:p>
          </table:table-cell>
          <table:table-cell table:style-name="ce8" office:value-type="float" office:value="-30" calcext:value-type="float">
            <text:p>-30</text:p>
          </table:table-cell>
          <table:table-cell table:style-name="ce17" office:value-type="float" office:value="-91500" calcext:value-type="float">
            <text:p>-915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0007461</text:p>
          </table:table-cell>
          <table:table-cell table:style-name="ce7" office:value-type="string" calcext:value-type="string">
            <text:p>SOSTITUZIONE POMPA SOMMERSA C/O PARK SOTTERRANEO PER REGOLARE FUNZIONAMENTO DELLO SMALTIMENTO DELLE ACQUE BIANCHE E NERE.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8" office:value-type="float" office:value="4414" calcext:value-type="float">
            <text:p>4414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3548.98" calcext:value-type="float">
            <text:p>3.548,98</text:p>
          </table:table-cell>
          <table:table-cell table:style-name="ce8" office:value-type="float" office:value="-30" calcext:value-type="float">
            <text:p>-30</text:p>
          </table:table-cell>
          <table:table-cell table:style-name="ce17" office:value-type="float" office:value="-106469.4" calcext:value-type="float">
            <text:p>-106469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C0004164-0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0000781</text:p>
          </table:table-cell>
          <table:table-cell table:style-name="ce7" office:value-type="string" calcext:value-type="string">
            <text:p>CANONE MANUTENZIONE ASCENSORE PERIODO 01.07.2019 - 30.09.2019 SCUOLA ELEMENTARE.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8" office:value-type="float" office:value="4277" calcext:value-type="float">
            <text:p>4277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210.12" calcext:value-type="float">
            <text:p>210,12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5463.12" calcext:value-type="float">
            <text:p>-5463,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C0004163-0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0000781</text:p>
          </table:table-cell>
          <table:table-cell table:style-name="ce7" office:value-type="string" calcext:value-type="string">
            <text:p>CANONE MANUTENZIONE ASCENSORE + MONTAVIVANDE PRESSO BIBLIOTECA -PERIODO 01.07.2019 - 30.09.2019.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8" office:value-type="float" office:value="4278" calcext:value-type="float">
            <text:p>4278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349.53" calcext:value-type="float">
            <text:p>349,53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9087.78" calcext:value-type="float">
            <text:p>-9087,7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C0004162-0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0000781</text:p>
          </table:table-cell>
          <table:table-cell table:style-name="ce7" office:value-type="string" calcext:value-type="string">
            <text:p>CANONE MANUTENZIONE ASCENSORE PRESSO PALAZZO COMUNALE - PERIODO 01.07.2019 - 30.09.2019. 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8" office:value-type="float" office:value="4279" calcext:value-type="float">
            <text:p>4279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236.07" calcext:value-type="float">
            <text:p>236,07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6137.82" calcext:value-type="float">
            <text:p>-6137,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C0005511-0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0000781</text:p>
          </table:table-cell>
          <table:table-cell table:style-name="ce7" office:value-type="string" calcext:value-type="string">
            <text:p>INTERVENTO TECNICO E RIMESSA IN SERVIZIO DELL'IMPIANTO ELEVATORE PRESSO BIBLIOTECA; TROVATO SULLE MOLLE CAUSA MANCATO RIPESCAGGIO, RIPRISTINATA SCHEDA MANOVRA CON PROVE VARIE DI FUNZIONAMENTO.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8" office:value-type="float" office:value="4280" calcext:value-type="float">
            <text:p>4280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97.6" calcext:value-type="float">
            <text:p>97,60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2830.4" calcext:value-type="float">
            <text:p>-2830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8294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0008090</text:p>
          </table:table-cell>
          <table:table-cell table:style-name="ce7" office:value-type="string" calcext:value-type="string">
            <text:p>Incontri di formazione Nati per Leggere del 10/4/2018.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8" office:value-type="float" office:value="5380" calcext:value-type="float">
            <text:p>5380</text:p>
          </table:table-cell>
          <table:table-cell table:style-name="ce5" office:value-type="date" office:date-value="2019-12-28" calcext:value-type="date">
            <text:p>28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14" office:value-type="float" office:value="175" calcext:value-type="float">
            <text:p>175,00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3325" calcext:value-type="float">
            <text:p>-3325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8294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0008090</text:p>
          </table:table-cell>
          <table:table-cell table:style-name="ce7" office:value-type="string" calcext:value-type="string">
            <text:p>Incontri di formazione Nati per Leggere del 10/4/2018.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8" office:value-type="float" office:value="5381" calcext:value-type="float">
            <text:p>5381</text:p>
          </table:table-cell>
          <table:table-cell table:style-name="ce5" office:value-type="date" office:date-value="2019-12-28" calcext:value-type="date">
            <text:p>28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14" office:value-type="float" office:value="175" calcext:value-type="float">
            <text:p>175,00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3325" calcext:value-type="float">
            <text:p>-3325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/PA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7473</text:p>
          </table:table-cell>
          <table:table-cell table:style-name="ce7" office:value-type="string" calcext:value-type="string">
            <text:p>Redazione dell'aggiornamento del Piano di Monitoraggio previsto dal P:R.G.C 2008 SALDO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5386" calcext:value-type="float">
            <text:p>5386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1872" calcext:value-type="float">
            <text:p>1.872,00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7488" calcext:value-type="float">
            <text:p>7488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08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4492</text:p>
          </table:table-cell>
          <table:table-cell table:style-name="ce7" office:value-type="string" calcext:value-type="string">
            <text:p>Manutenzione impianti pubblica illuminazione.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390" calcext:value-type="float">
            <text:p>5390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1674.25" calcext:value-type="float">
            <text:p>1.674,25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40182" calcext:value-type="float">
            <text:p>-40182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2VFLP00000730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7170</text:p>
          </table:table-cell>
          <table:table-cell table:style-name="ce7" office:value-type="string" calcext:value-type="string">
            <text:p>Canone 3° trimestre 2019 gestione servizio "Youbusinessweb" relativo agli incassi SDD Core.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8" office:value-type="float" office:value="5392" calcext:value-type="float">
            <text:p>5392</text:p>
          </table:table-cell>
          <table:table-cell table:number-columns-repeated="2" table:style-name="ce5" office:value-type="date" office:date-value="2019-12-10" calcext:value-type="date">
            <text:p>10/12/2019</text:p>
          </table:table-cell>
          <table:table-cell table:style-name="ce14" office:value-type="float" office:value="30" calcext:value-type="float">
            <text:p>30,00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9305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Servizio di conduzione, manutenzione ordinaria e terzo responsabile centrali termiche comunali. P2 Scuola Elementare - periodo 15/10/2019 - 31/12/2019.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402" calcext:value-type="float">
            <text:p>5402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185.03" calcext:value-type="float">
            <text:p>185,0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4440.72" calcext:value-type="float">
            <text:p>-4440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9300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Servizio di conduzione, manutenzione ordinaria e terzo responsabile centrali termiche comunali. P2 Sala Consiliare - Periodo 15/10/2019 - 31/12/2019 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403" calcext:value-type="float">
            <text:p>5403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185.03" calcext:value-type="float">
            <text:p>185,0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4440.72" calcext:value-type="float">
            <text:p>-4440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85/F2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0005738</text:p>
          </table:table-cell>
          <table:table-cell table:style-name="ce7" office:value-type="string" calcext:value-type="string">
            <text:p>Sostituzione pannelli e piani di appoggio di giochi e arredi presenti presso aree ludiche delle via D. Mainerio ed A. Aspesi.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8" office:value-type="float" office:value="4948" calcext:value-type="float">
            <text:p>4948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14" office:value-type="float" office:value="4307.49" calcext:value-type="float">
            <text:p>4.307,49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116302.23" calcext:value-type="float">
            <text:p>-116302,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23/00002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2" office:value-type="string" calcext:value-type="string">
            <text:p>0003575</text:p>
          </table:table-cell>
          <table:table-cell table:style-name="ce7" office:value-type="string" calcext:value-type="string">
            <text:p>INSTALLAZIONE KIT CERTIMATIC.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8" office:value-type="float" office:value="4950" calcext:value-type="float">
            <text:p>4950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14" office:value-type="float" office:value="7320" calcext:value-type="float">
            <text:p>7.320,00</text:p>
          </table:table-cell>
          <table:table-cell table:style-name="ce8" office:value-type="float" office:value="-20" calcext:value-type="float">
            <text:p>-20</text:p>
          </table:table-cell>
          <table:table-cell table:style-name="ce17" office:value-type="float" office:value="-146400" calcext:value-type="float">
            <text:p>-1464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V1-01155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2" office:value-type="string" calcext:value-type="string">
            <text:p>0005367</text:p>
          </table:table-cell>
          <table:table-cell table:style-name="ce7" office:value-type="string" calcext:value-type="string">
            <text:p>Sostituzione torretta pilomat in P.za V. Vento danneggiata.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8" office:value-type="float" office:value="4951" calcext:value-type="float">
            <text:p>4951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14" office:value-type="float" office:value="7387.1" calcext:value-type="float">
            <text:p>7.387,10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214225.9" calcext:value-type="float">
            <text:p>-214225,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9301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Servizio di conduzione, manutenzione ordinaria e terzo responsabile centrali termiche comunali. P2 Edificio Via Matteotti - Periodo 15/10/2019 - 31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407" calcext:value-type="float">
            <text:p>5407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185.03" calcext:value-type="float">
            <text:p>185,0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4440.72" calcext:value-type="float">
            <text:p>-4440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23/PA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8326</text:p>
          </table:table-cell>
          <table:table-cell table:style-name="ce7" office:value-type="string" calcext:value-type="string">
            <text:p>Canone manutenzione software "SE.CIM."- gestione Servizi Cimit.- Modulo base + Cartografia - 2° semestre 2019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419" calcext:value-type="float">
            <text:p>5419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463.6" calcext:value-type="float">
            <text:p>463,6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1126.4" calcext:value-type="float">
            <text:p>-11126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85/FE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2619</text:p>
          </table:table-cell>
          <table:table-cell table:style-name="ce7" office:value-type="string" calcext:value-type="string">
            <text:p>N° 1.300 COPIE LIBRO MAGICO 2019 DA 64 PAG + COP F.TO CHIUSO A5 STAMPA INTERNO 4+4 SU CARTA PATINATA OPACA DA 120GR COPERTINA 4+0 PLASTIFICA LUCIDA IN BIANCA SU CARTA PATINATA OPACA.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8" office:value-type="float" office:value="5422" calcext:value-type="float">
            <text:p>5422</text:p>
          </table:table-cell>
          <table:table-cell table:style-name="ce5" office:value-type="date" office:date-value="2020-01-08" calcext:value-type="date">
            <text:p>08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1427.4" calcext:value-type="float">
            <text:p>1.427,4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39967.2" calcext:value-type="float">
            <text:p>-39967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37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ordinaria - <text:s/>Opere da fabbro - edifici istituzionali e commerciali.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8" office:value-type="float" office:value="5425" calcext:value-type="float">
            <text:p>5425</text:p>
          </table:table-cell>
          <table:table-cell table:style-name="ce5" office:value-type="date" office:date-value="2020-01-05" calcext:value-type="date">
            <text:p>05/01/2020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298.9" calcext:value-type="float">
            <text:p>298,9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7173.6" calcext:value-type="float">
            <text:p>-7173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37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ordinaria - <text:s/>Opere da fabbro - edifici istituzionali e commerciali.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8" office:value-type="float" office:value="5427" calcext:value-type="float">
            <text:p>5427</text:p>
          </table:table-cell>
          <table:table-cell table:style-name="ce5" office:value-type="date" office:date-value="2020-01-05" calcext:value-type="date">
            <text:p>05/01/2020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491.66" calcext:value-type="float">
            <text:p>491,66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1799.84" calcext:value-type="float">
            <text:p>-11799,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37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ordinaria - <text:s/>Opere da fabbro - edifici istituzionali e commerciali.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8" office:value-type="float" office:value="5428" calcext:value-type="float">
            <text:p>5428</text:p>
          </table:table-cell>
          <table:table-cell table:style-name="ce5" office:value-type="date" office:date-value="2020-01-05" calcext:value-type="date">
            <text:p>05/01/2020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93.42" calcext:value-type="float">
            <text:p>93,42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2242.08" calcext:value-type="float">
            <text:p>-2242,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25/001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0742</text:p>
          </table:table-cell>
          <table:table-cell table:style-name="ce7" office:value-type="string" calcext:value-type="string">
            <text:p>Materiale vario per lavori in economia.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8" office:value-type="float" office:value="5431" calcext:value-type="float">
            <text:p>5431</text:p>
          </table:table-cell>
          <table:table-cell table:style-name="ce5" office:value-type="date" office:date-value="2020-01-08" calcext:value-type="date">
            <text:p>08/01/2020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36.55" calcext:value-type="float">
            <text:p>36,55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986.85" calcext:value-type="float">
            <text:p>-986,8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X03931206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0007964</text:p>
          </table:table-cell>
          <table:table-cell table:style-name="ce7" office:value-type="string" calcext:value-type="string">
            <text:p>Canone 6° bimestre 2019 - Abbonamenti SIM dati, noleggio e consumi cellulari settembre 2019 - Convenzione PA7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8" office:value-type="float" office:value="5434" calcext:value-type="float">
            <text:p>5434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200.53" calcext:value-type="float">
            <text:p>200,53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3007.95" calcext:value-type="float">
            <text:p>-3007,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V2000153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7961</text:p>
          </table:table-cell>
          <table:table-cell table:style-name="ce7" office:value-type="string" calcext:value-type="string">
            <text:p>Intervento tecnico eseguito per fornitura e posa linea elettrica prese lampade riscaldanti canile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408" calcext:value-type="float">
            <text:p>5408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2547.42" calcext:value-type="float">
            <text:p>2.547,42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61138.08" calcext:value-type="float">
            <text:p>-61138,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Y00001</text:p>
          </table:table-cell>
          <table:table-cell table:style-name="ce5" office:value-type="date" office:date-value="2019-04-05" calcext:value-type="date">
            <text:p>05/04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0000333</text:p>
          </table:table-cell>
          <table:table-cell table:style-name="ce7" office:value-type="string" calcext:value-type="string">
            <text:p>Materiale vario per lavori in economia.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8" office:value-type="float" office:value="5411" calcext:value-type="float">
            <text:p>5411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565.47" calcext:value-type="float">
            <text:p>565,47</text:p>
          </table:table-cell>
          <table:table-cell table:style-name="ce8" office:value-type="float" office:value="-9" calcext:value-type="float">
            <text:p>-9</text:p>
          </table:table-cell>
          <table:table-cell table:style-name="ce17" office:value-type="float" office:value="-5089.23" calcext:value-type="float">
            <text:p>-5089,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Y00002</text:p>
          </table:table-cell>
          <table:table-cell table:style-name="ce5" office:value-type="date" office:date-value="2019-05-31" calcext:value-type="date">
            <text:p>31/05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0000333</text:p>
          </table:table-cell>
          <table:table-cell table:style-name="ce7" office:value-type="string" calcext:value-type="string">
            <text:p>Materiale vario per lavori in economia.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8" office:value-type="float" office:value="5411" calcext:value-type="float">
            <text:p>5411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689.69" calcext:value-type="float">
            <text:p>689,69</text:p>
          </table:table-cell>
          <table:table-cell table:style-name="ce8" office:value-type="float" office:value="-9" calcext:value-type="float">
            <text:p>-9</text:p>
          </table:table-cell>
          <table:table-cell table:style-name="ce17" office:value-type="float" office:value="-6207.21" calcext:value-type="float">
            <text:p>-6207,2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Y00004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0000333</text:p>
          </table:table-cell>
          <table:table-cell table:style-name="ce7" office:value-type="string" calcext:value-type="string">
            <text:p>Fornitura CEMENTO II/A L-32,5 PORTLAND COMPOSITO e SCARPE BASSE ESTIVE RUN TEXT.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8" office:value-type="float" office:value="5411" calcext:value-type="float">
            <text:p>5411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92.09" calcext:value-type="float">
            <text:p>92,09</text:p>
          </table:table-cell>
          <table:table-cell table:style-name="ce8" office:value-type="float" office:value="-9" calcext:value-type="float">
            <text:p>-9</text:p>
          </table:table-cell>
          <table:table-cell table:style-name="ce17" office:value-type="float" office:value="-828.81" calcext:value-type="float">
            <text:p>-828,8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Y00006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0000333</text:p>
          </table:table-cell>
          <table:table-cell table:style-name="ce7" office:value-type="string" calcext:value-type="string">
            <text:p>LAMPEGGIATORE PONTEGGIO COLORE GIALLO + BATTERIA.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8" office:value-type="float" office:value="5411" calcext:value-type="float">
            <text:p>5411</text:p>
          </table:table-cell>
          <table:table-cell table:style-name="ce5" office:value-type="date" office:date-value="2020-01-02" calcext:value-type="date">
            <text:p>02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93.26" calcext:value-type="float">
            <text:p>93,26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2051.72" calcext:value-type="float">
            <text:p>-2051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00426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4561</text:p>
          </table:table-cell>
          <table:table-cell table:style-name="ce7" office:value-type="string" calcext:value-type="string">
            <text:p>Materiale vario per lavori in economia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412" calcext:value-type="float">
            <text:p>5412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587.75" calcext:value-type="float">
            <text:p>587,75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4106" calcext:value-type="float">
            <text:p>-1410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40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Interventi di restauro/riutilizzo del salone ovest. Fornitura e posa cancello.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8" office:value-type="float" office:value="5418" calcext:value-type="float">
            <text:p>5418</text:p>
          </table:table-cell>
          <table:table-cell table:style-name="ce5" office:value-type="date" office:date-value="2020-01-05" calcext:value-type="date">
            <text:p>05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2806" calcext:value-type="float">
            <text:p>2.806,00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70150" calcext:value-type="float">
            <text:p>-7015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5" office:value-type="date" office:date-value="2019-12-07" calcext:value-type="date">
            <text:p>07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3813</text:p>
          </table:table-cell>
          <table:table-cell table:style-name="ce7" office:value-type="string" calcext:value-type="string">
            <text:p>Manutenzione FIAT DUCATO TARGA EG843LW.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8" office:value-type="float" office:value="5420" calcext:value-type="float">
            <text:p>5420</text:p>
          </table:table-cell>
          <table:table-cell table:style-name="ce5" office:value-type="date" office:date-value="2020-01-08" calcext:value-type="date">
            <text:p>08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585.6" calcext:value-type="float">
            <text:p>585,6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16396.8" calcext:value-type="float">
            <text:p>-16396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21976070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7939</text:p>
          </table:table-cell>
          <table:table-cell table:style-name="ce7" office:value-type="string" calcext:value-type="string">
            <text:p>Fornitura Materiale Editoriale per biblioteca.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421" calcext:value-type="float">
            <text:p>5421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344.06" calcext:value-type="float">
            <text:p>344,06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7913.38" calcext:value-type="float">
            <text:p>-7913,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219760710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7939</text:p>
          </table:table-cell>
          <table:table-cell table:style-name="ce7" office:value-type="string" calcext:value-type="string">
            <text:p>Fornitura Materiale Editoriale per biblioteca.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421" calcext:value-type="float">
            <text:p>5421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635.6" calcext:value-type="float">
            <text:p>635,60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4618.8" calcext:value-type="float">
            <text:p>-14618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/PM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8527</text:p>
          </table:table-cell>
          <table:table-cell table:style-name="ce7" office:value-type="string" calcext:value-type="string">
            <text:p>FORNITURA RIVESTIMENTO IN LEGNO PER PEDANE PRESSO SALONE OVEST CASTELLO VISCONTEO-SFORZESCO.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423" calcext:value-type="float">
            <text:p>5423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3721" calcext:value-type="float">
            <text:p>3.721,00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81862" calcext:value-type="float">
            <text:p>-81862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3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Interventi di restauro/riutilizzo del salone ovest. Fornitura e posa di N.6 tende oscuranti. 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8" office:value-type="float" office:value="5424" calcext:value-type="float">
            <text:p>5424</text:p>
          </table:table-cell>
          <table:table-cell table:style-name="ce5" office:value-type="date" office:date-value="2020-01-05" calcext:value-type="date">
            <text:p>05/01/2020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7515.2" calcext:value-type="float">
            <text:p>7.515,2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80364.8" calcext:value-type="float">
            <text:p>-180364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37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ordinaria - <text:s/>Opere da fabbro - edifici istituzionali e commerciali.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8" office:value-type="float" office:value="5426" calcext:value-type="float">
            <text:p>5426</text:p>
          </table:table-cell>
          <table:table-cell table:style-name="ce5" office:value-type="date" office:date-value="2020-01-05" calcext:value-type="date">
            <text:p>05/01/2020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441.64" calcext:value-type="float">
            <text:p>441,64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0599.36" calcext:value-type="float">
            <text:p>-10599,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28/PA 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8049</text:p>
          </table:table-cell>
          <table:table-cell table:style-name="ce7" office:value-type="string" calcext:value-type="string">
            <text:p>FORNITURA DI CARTELLONISTICA STRADALE VERTICALE E ACCESSORI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438" calcext:value-type="float">
            <text:p>5438</text:p>
          </table:table-cell>
          <table:table-cell table:style-name="ce5" office:value-type="date" office:date-value="2019-12-29" calcext:value-type="date">
            <text:p>29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12577.22" calcext:value-type="float">
            <text:p>12.577,22</text:p>
          </table:table-cell>
          <table:table-cell table:style-name="ce8" office:value-type="float" office:value="-17" calcext:value-type="float">
            <text:p>-17</text:p>
          </table:table-cell>
          <table:table-cell table:style-name="ce17" office:value-type="float" office:value="-213812.74" calcext:value-type="float">
            <text:p>-213812,7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37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ordinaria - <text:s/>Opere da fabbro - edifici istituzionali e commerciali.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8" office:value-type="float" office:value="5429" calcext:value-type="float">
            <text:p>5429</text:p>
          </table:table-cell>
          <table:table-cell table:style-name="ce5" office:value-type="date" office:date-value="2020-01-05" calcext:value-type="date">
            <text:p>05/01/2020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120.9" calcext:value-type="float">
            <text:p>120,9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2901.6" calcext:value-type="float">
            <text:p>-2901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X04114954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0007964</text:p>
          </table:table-cell>
          <table:table-cell table:style-name="ce7" office:value-type="string" calcext:value-type="string">
            <text:p>Canone 6° bimestre 2019; abbonamenti di SIM dati e noleggio cellulari agosto/settembre 2019. Convenzione PA6.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8" office:value-type="float" office:value="5437" calcext:value-type="float">
            <text:p>5437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89.98" calcext:value-type="float">
            <text:p>89,98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1349.7" calcext:value-type="float">
            <text:p>-1349,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37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ordinaria - <text:s/>Opere da fabbro - edifici istituzionali e commerciali.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8" office:value-type="float" office:value="5430" calcext:value-type="float">
            <text:p>5430</text:p>
          </table:table-cell>
          <table:table-cell table:style-name="ce5" office:value-type="date" office:date-value="2020-01-05" calcext:value-type="date">
            <text:p>05/01/2020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295.24" calcext:value-type="float">
            <text:p>295,24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7085.76" calcext:value-type="float">
            <text:p>-7085,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X03927698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0007964</text:p>
          </table:table-cell>
          <table:table-cell table:style-name="ce7" office:value-type="string" calcext:value-type="string">
            <text:p>Canone 6° bimestre 2019; consumi n° 23 cellulari ricaricabili agosto/settembre 2019. Soluzione Top Holding.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8" office:value-type="float" office:value="5435" calcext:value-type="float">
            <text:p>5435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227.83" calcext:value-type="float">
            <text:p>227,83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3417.45" calcext:value-type="float">
            <text:p>-3417,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X04114954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0007964</text:p>
          </table:table-cell>
          <table:table-cell table:style-name="ce7" office:value-type="string" calcext:value-type="string">
            <text:p>Canone 6° bimestre 2019; abbonamenti di SIM dati e noleggio cellulari agosto/settembre 2019. Convenzione PA6.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8" office:value-type="float" office:value="5436" calcext:value-type="float">
            <text:p>5436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217.4" calcext:value-type="float">
            <text:p>217,40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3261" calcext:value-type="float">
            <text:p>-3261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/00/008957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8524</text:p>
          </table:table-cell>
          <table:table-cell table:style-name="ce7" office:value-type="string" calcext:value-type="string">
            <text:p>Prestazioni veterinarie presso canile sanitario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432" calcext:value-type="float">
            <text:p>5432</text:p>
          </table:table-cell>
          <table:table-cell table:style-name="ce5" office:value-type="date" office:date-value="2019-12-25" calcext:value-type="date">
            <text:p>25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55" calcext:value-type="float">
            <text:p>55,00</text:p>
          </table:table-cell>
          <table:table-cell table:style-name="ce8" office:value-type="float" office:value="-13" calcext:value-type="float">
            <text:p>-13</text:p>
          </table:table-cell>
          <table:table-cell table:style-name="ce17" office:value-type="float" office:value="-715" calcext:value-type="float">
            <text:p>-715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/00/008961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8524</text:p>
          </table:table-cell>
          <table:table-cell table:style-name="ce7" office:value-type="string" calcext:value-type="string">
            <text:p>Prestazioni veterinarie presso canile sanitario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432" calcext:value-type="float">
            <text:p>5432</text:p>
          </table:table-cell>
          <table:table-cell table:style-name="ce5" office:value-type="date" office:date-value="2019-12-25" calcext:value-type="date">
            <text:p>25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3975.5" calcext:value-type="float">
            <text:p>3.975,50</text:p>
          </table:table-cell>
          <table:table-cell table:style-name="ce8" office:value-type="float" office:value="-13" calcext:value-type="float">
            <text:p>-13</text:p>
          </table:table-cell>
          <table:table-cell table:style-name="ce17" office:value-type="float" office:value="-51681.5" calcext:value-type="float">
            <text:p>-51681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-804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1823</text:p>
          </table:table-cell>
          <table:table-cell table:style-name="ce7" office:value-type="string" calcext:value-type="string">
            <text:p>Fornitura materiale igienico sanitario per asilo nido comunale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611" calcext:value-type="float">
            <text:p>5611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14" office:value-type="float" office:value="620.37" calcext:value-type="float">
            <text:p>620,37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3648.14" calcext:value-type="float">
            <text:p>-13648,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21/00002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3575</text:p>
          </table:table-cell>
          <table:table-cell table:style-name="ce7" office:value-type="string" calcext:value-type="string">
            <text:p>Manutenzione periodo 01/07/2019-31/12/2019 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8" office:value-type="float" office:value="5698" calcext:value-type="float">
            <text:p>5698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14" office:value-type="float" office:value="372.77" calcext:value-type="float">
            <text:p>372,77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8946.48" calcext:value-type="float">
            <text:p>-8946,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4/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7124</text:p>
          </table:table-cell>
          <table:table-cell table:style-name="ce7" office:value-type="string" calcext:value-type="string">
            <text:p>MANUTENZIONE STRAORDINARIA IMP.IDRICO STRUTTURA POLIFUNZIONALE DI VIA XXV APRILE.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8" office:value-type="float" office:value="5701" calcext:value-type="float">
            <text:p>5701</text:p>
          </table:table-cell>
          <table:table-cell table:style-name="ce5" office:value-type="date" office:date-value="2019-12-14" calcext:value-type="date">
            <text:p>14/12/2019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14" office:value-type="float" office:value="8745" calcext:value-type="float">
            <text:p>8.745,00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7490" calcext:value-type="float">
            <text:p>1749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309625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66</text:p>
          </table:table-cell>
          <table:table-cell table:style-name="ce7" office:value-type="string" calcext:value-type="string">
            <text:p>Canone trimestrale noleggio Multifunzione Samsung X3280 A3 colore - 48 mesi - 2400 copie B/N - 9600 copie COLORE. - periodo dal 01/09/19 al 30/11/19.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705" calcext:value-type="float">
            <text:p>5705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14" office:value-type="float" office:value="291.74" calcext:value-type="float">
            <text:p>291,74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4667.84" calcext:value-type="float">
            <text:p>-4667,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43" calcext:value-type="float">
            <text:p>5743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225.77" calcext:value-type="float">
            <text:p>225,77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2257.7" calcext:value-type="float">
            <text:p>-2257,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43" calcext:value-type="float">
            <text:p>5743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163.08" calcext:value-type="float">
            <text:p>163,08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1630.8" calcext:value-type="float">
            <text:p>-1630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44" calcext:value-type="float">
            <text:p>5744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687.76" calcext:value-type="float">
            <text:p>687,76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6877.6" calcext:value-type="float">
            <text:p>-6877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45" calcext:value-type="float">
            <text:p>5745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260.45" calcext:value-type="float">
            <text:p>260,45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2604.5" calcext:value-type="float">
            <text:p>-2604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47" calcext:value-type="float">
            <text:p>5747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209.57" calcext:value-type="float">
            <text:p>209,57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2095.7" calcext:value-type="float">
            <text:p>-2095,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49" calcext:value-type="float">
            <text:p>5749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761.02" calcext:value-type="float">
            <text:p>761,02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7610.2" calcext:value-type="float">
            <text:p>-7610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32" calcext:value-type="float">
            <text:p>5732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1723.59" calcext:value-type="float">
            <text:p>1.723,59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17235.9" calcext:value-type="float">
            <text:p>-17235,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35" calcext:value-type="float">
            <text:p>5735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297.03" calcext:value-type="float">
            <text:p>297,03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2970.3" calcext:value-type="float">
            <text:p>-2970,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39" calcext:value-type="float">
            <text:p>5739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1235.38" calcext:value-type="float">
            <text:p>1.235,38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12353.8" calcext:value-type="float">
            <text:p>-12353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46" calcext:value-type="float">
            <text:p>5746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180.72" calcext:value-type="float">
            <text:p>180,72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1807.2" calcext:value-type="float">
            <text:p>-1807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874/E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6892</text:p>
          </table:table-cell>
          <table:table-cell table:style-name="ce7" office:value-type="string" calcext:value-type="string">
            <text:p>Servizio di elaborazione cedolini mese di dicembre 2019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757" calcext:value-type="float">
            <text:p>5757</text:p>
          </table:table-cell>
          <table:table-cell table:style-name="ce5" office:value-type="date" office:date-value="2020-01-11" calcext:value-type="date">
            <text:p>11/01/2020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633.55" calcext:value-type="float">
            <text:p>633,55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15838.75" calcext:value-type="float">
            <text:p>-15838,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72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Recupero CARCASSE ANIMALI presso Canile Sanitario ed Aree Pubbliche.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8" office:value-type="float" office:value="5760" calcext:value-type="float">
            <text:p>5760</text:p>
          </table:table-cell>
          <table:table-cell table:style-name="ce5" office:value-type="date" office:date-value="2019-12-07" calcext:value-type="date">
            <text:p>0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4855.6" calcext:value-type="float">
            <text:p>4.855,60</text:p>
          </table:table-cell>
          <table:table-cell table:style-name="ce8" office:value-type="float" office:value="10" calcext:value-type="float">
            <text:p>10</text:p>
          </table:table-cell>
          <table:table-cell table:style-name="ce17" office:value-type="float" office:value="48556" calcext:value-type="float">
            <text:p>4855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83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torno parziale Fatt. n.172 del 31.10.2019.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8" office:value-type="float" office:value="5760" calcext:value-type="float">
            <text:p>5760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-36.6" calcext:value-type="float">
            <text:p>-36,60</text:p>
          </table:table-cell>
          <table:table-cell table:style-name="ce8" office:value-type="float" office:value="-1" calcext:value-type="float">
            <text:p>-1</text:p>
          </table:table-cell>
          <table:table-cell table:style-name="ce17" office:value-type="float" office:value="36.6" calcext:value-type="float">
            <text:p>36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PA 4/19</text:p>
          </table:table-cell>
          <table:table-cell table:style-name="ce5" office:value-type="date" office:date-value="2019-09-17" calcext:value-type="date">
            <text:p>17/09/2019</text:p>
          </table:table-cell>
          <table:table-cell table:style-name="ce5" office:value-type="date" office:date-value="2019-09-18" calcext:value-type="date">
            <text:p>18/09/2019</text:p>
          </table:table-cell>
          <table:table-cell table:style-name="ce2" office:value-type="string" calcext:value-type="string">
            <text:p>0008464</text:p>
          </table:table-cell>
          <table:table-cell table:style-name="ce7" office:value-type="string" calcext:value-type="string">
            <text:p>Rimborso cedole librarie.</text:p>
          </table:table-cell>
          <table:table-cell table:style-name="ce5" office:value-type="date" office:date-value="2019-09-18" calcext:value-type="date">
            <text:p>18/09/2019</text:p>
          </table:table-cell>
          <table:table-cell table:style-name="ce8" office:value-type="float" office:value="5784" calcext:value-type="float">
            <text:p>5784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22.84" calcext:value-type="float">
            <text:p>22,84</text:p>
          </table:table-cell>
          <table:table-cell table:style-name="ce8" office:value-type="float" office:value="63" calcext:value-type="float">
            <text:p>63</text:p>
          </table:table-cell>
          <table:table-cell table:style-name="ce17" office:value-type="float" office:value="1438.92" calcext:value-type="float">
            <text:p>1438,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23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magazzino comunale Via Peroni 13 - periodo luglio/ottobre 2019 - conguaglio.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8" office:value-type="float" office:value="5795" calcext:value-type="float">
            <text:p>5795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76.85" calcext:value-type="float">
            <text:p>76,85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229.6" calcext:value-type="float">
            <text:p>-1229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31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scuole elementari -ala est- servizi - periodo Luglio/Ottobre 2019 - acconto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800" calcext:value-type="float">
            <text:p>5800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324.05" calcext:value-type="float">
            <text:p>324,05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5184.8" calcext:value-type="float">
            <text:p>-5184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35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scuole elementari antincendio - periodo Maggio/Ottobre 2019 - acconto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800" calcext:value-type="float">
            <text:p>5800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11.15" calcext:value-type="float">
            <text:p>11,15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78.4" calcext:value-type="float">
            <text:p>-178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8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illuminazione pubblica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31" calcext:value-type="float">
            <text:p>5731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19673.56" calcext:value-type="float">
            <text:p>19.673,56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196735.6" calcext:value-type="float">
            <text:p>-196735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40" calcext:value-type="float">
            <text:p>5740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198.08" calcext:value-type="float">
            <text:p>198,08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1980.8" calcext:value-type="float">
            <text:p>-1980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48" calcext:value-type="float">
            <text:p>5748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78.37" calcext:value-type="float">
            <text:p>78,37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783.7" calcext:value-type="float">
            <text:p>-783,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010585636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6940</text:p>
          </table:table-cell>
          <table:table-cell table:style-name="ce7" office:value-type="string" calcext:value-type="string">
            <text:p>Canone multifunzione - rata:002 relativa al periodo dal 15.09.2019 al 14.12.2019.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8" office:value-type="float" office:value="5806" calcext:value-type="float">
            <text:p>5806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14" office:value-type="float" office:value="142.09" calcext:value-type="float">
            <text:p>142,09</text:p>
          </table:table-cell>
          <table:table-cell table:style-name="ce8" office:value-type="float" office:value="-17" calcext:value-type="float">
            <text:p>-17</text:p>
          </table:table-cell>
          <table:table-cell table:style-name="ce17" office:value-type="float" office:value="-2415.53" calcext:value-type="float">
            <text:p>-2415,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76/VD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6703</text:p>
          </table:table-cell>
          <table:table-cell table:style-name="ce7" office:value-type="string" calcext:value-type="string">
            <text:p>MANUTENZIONE TRIENNALE DELL' IMPIANTO DI CONTROLLO ACCESSI ALLA ZTL CITTADINA.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8" office:value-type="float" office:value="5809" calcext:value-type="float">
            <text:p>5809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14" office:value-type="float" office:value="3426.19" calcext:value-type="float">
            <text:p>3.426,19</text:p>
          </table:table-cell>
          <table:table-cell table:style-name="ce8" office:value-type="float" office:value="-17" calcext:value-type="float">
            <text:p>-17</text:p>
          </table:table-cell>
          <table:table-cell table:style-name="ce17" office:value-type="float" office:value="-58245.23" calcext:value-type="float">
            <text:p>-58245,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40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wifi Viale Dante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30" calcext:value-type="float">
            <text:p>5730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20.08" calcext:value-type="float">
            <text:p>20,08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200.8" calcext:value-type="float">
            <text:p>-200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33" calcext:value-type="float">
            <text:p>5733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327.39" calcext:value-type="float">
            <text:p>327,39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3273.9" calcext:value-type="float">
            <text:p>-3273,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34" calcext:value-type="float">
            <text:p>5734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110.02" calcext:value-type="float">
            <text:p>110,02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1100.2" calcext:value-type="float">
            <text:p>-1100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36" calcext:value-type="float">
            <text:p>5736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49.04" calcext:value-type="float">
            <text:p>49,04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490.4" calcext:value-type="float">
            <text:p>-490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37" calcext:value-type="float">
            <text:p>5737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701.55" calcext:value-type="float">
            <text:p>701,55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7015.5" calcext:value-type="float">
            <text:p>-7015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38" calcext:value-type="float">
            <text:p>5738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233.17" calcext:value-type="float">
            <text:p>233,17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2331.7" calcext:value-type="float">
            <text:p>-2331,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41" calcext:value-type="float">
            <text:p>5741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31.14" calcext:value-type="float">
            <text:p>31,14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311.4" calcext:value-type="float">
            <text:p>-311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42" calcext:value-type="float">
            <text:p>5742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113.37" calcext:value-type="float">
            <text:p>113,37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1133.7" calcext:value-type="float">
            <text:p>-1133,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50" calcext:value-type="float">
            <text:p>5750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829.66" calcext:value-type="float">
            <text:p>829,66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8296.6" calcext:value-type="float">
            <text:p>-8296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15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caldaia piscine comunali <text:s/>- periodo Luglio/Ottobre 2019 - acconto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794" calcext:value-type="float">
            <text:p>5794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140.9" calcext:value-type="float">
            <text:p>140,90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2254.4" calcext:value-type="float">
            <text:p>-2254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21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palazzetto dello sport - periodo Luglio/Ottobre 2019 - conguaglio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794" calcext:value-type="float">
            <text:p>5794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417.68" calcext:value-type="float">
            <text:p>417,68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6682.88" calcext:value-type="float">
            <text:p>-6682,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22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antincendio Palazzetto - periodo luglio/ottobre 2019 - acconto.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8" office:value-type="float" office:value="5794" calcext:value-type="float">
            <text:p>5794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85.12" calcext:value-type="float">
            <text:p>85,12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361.92" calcext:value-type="float">
            <text:p>-1361,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38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antincendio Via Custoza - periodo maggio/ottobre 2019 - accont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794" calcext:value-type="float">
            <text:p>5794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31.45" calcext:value-type="float">
            <text:p>31,45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503.2" calcext:value-type="float">
            <text:p>-503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28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cimitero 1° entrata - periodo Luglio/Ottobre 2019 - conguaglio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796" calcext:value-type="float">
            <text:p>5796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114.31" calcext:value-type="float">
            <text:p>114,31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828.96" calcext:value-type="float">
            <text:p>-1828,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34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cimitero nuovi lotti - periodo Maggio/Ottobre 2019 - acconto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796" calcext:value-type="float">
            <text:p>5796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25.45" calcext:value-type="float">
            <text:p>25,45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407.2" calcext:value-type="float">
            <text:p>-407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41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cimitero entrata principale - periodo luglio/ottobre 2019 - conguagli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796" calcext:value-type="float">
            <text:p>5796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36.81" calcext:value-type="float">
            <text:p>36,81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588.96" calcext:value-type="float">
            <text:p>-588,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42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cimitero <text:s/>- periodo Luglio/Ottobre 2019 - accont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796" calcext:value-type="float">
            <text:p>5796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70.55" calcext:value-type="float">
            <text:p>70,55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128.8" calcext:value-type="float">
            <text:p>-1128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33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immobile Via XX Settembre (in uso assoc. Carabinieri) - periodo Maggio/Ottobre 2019 - accont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797" calcext:value-type="float">
            <text:p>5797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21.62" calcext:value-type="float">
            <text:p>21,62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345.92" calcext:value-type="float">
            <text:p>-345,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37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immobile Via Mameli 27/A - periodo Luglio/Ottobre 2019 - conguaglio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805" calcext:value-type="float">
            <text:p>5805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260.44" calcext:value-type="float">
            <text:p>260,44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4167.04" calcext:value-type="float">
            <text:p>-4167,0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V2000161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7961</text:p>
          </table:table-cell>
          <table:table-cell table:style-name="ce7" office:value-type="string" calcext:value-type="string">
            <text:p>Saldo lavori per intervento tecnico effettuato per potenziamento impianto di videosorveglianza.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8" office:value-type="float" office:value="5810" calcext:value-type="float">
            <text:p>5810</text:p>
          </table:table-cell>
          <table:table-cell table:style-name="ce5" office:value-type="date" office:date-value="2020-01-15" calcext:value-type="date">
            <text:p>15/01/2020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14" office:value-type="float" office:value="6894.83" calcext:value-type="float">
            <text:p>6.894,83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10317.28" calcext:value-type="float">
            <text:p>-110317,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51" calcext:value-type="float">
            <text:p>5751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572.75" calcext:value-type="float">
            <text:p>572,75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5727.5" calcext:value-type="float">
            <text:p>-5727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52" calcext:value-type="float">
            <text:p>5752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90.12" calcext:value-type="float">
            <text:p>90,12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901.2" calcext:value-type="float">
            <text:p>-901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1233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- mese di Otto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753" calcext:value-type="float">
            <text:p>5753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939.92" calcext:value-type="float">
            <text:p>939,92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9399.2" calcext:value-type="float">
            <text:p>-9399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0/19E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6184</text:p>
          </table:table-cell>
          <table:table-cell table:style-name="ce7" office:value-type="string" calcext:value-type="string">
            <text:p>Servizio mensa dipendenti novembre 2019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755" calcext:value-type="float">
            <text:p>5755</text:p>
          </table:table-cell>
          <table:table-cell table:style-name="ce5" office:value-type="date" office:date-value="2020-01-11" calcext:value-type="date">
            <text:p>11/01/2020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63.6" calcext:value-type="float">
            <text:p>63,60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1590" calcext:value-type="float">
            <text:p>-159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6614</text:p>
          </table:table-cell>
          <table:table-cell table:style-name="ce7" office:value-type="string" calcext:value-type="string">
            <text:p>BUONI PASTO NOVEMBRE 2019.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8" office:value-type="float" office:value="5756" calcext:value-type="float">
            <text:p>5756</text:p>
          </table:table-cell>
          <table:table-cell table:style-name="ce5" office:value-type="date" office:date-value="2020-01-05" calcext:value-type="date">
            <text:p>05/01/2020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58.4" calcext:value-type="float">
            <text:p>58,40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1109.6" calcext:value-type="float">
            <text:p>-1109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07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4492</text:p>
          </table:table-cell>
          <table:table-cell table:style-name="ce7" office:value-type="string" calcext:value-type="string">
            <text:p>Manutenzione impianti illuminazione pubblica.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758" calcext:value-type="float">
            <text:p>5758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1249.83" calcext:value-type="float">
            <text:p>1.249,83</text:p>
          </table:table-cell>
          <table:table-cell table:style-name="ce8" office:value-type="float" office:value="-17" calcext:value-type="float">
            <text:p>-17</text:p>
          </table:table-cell>
          <table:table-cell table:style-name="ce17" office:value-type="float" office:value="-21247.11" calcext:value-type="float">
            <text:p>-21247,1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72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Recupero CARCASSE ANIMALI presso Canile Sanitario ed Aree Pubbliche.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8" office:value-type="float" office:value="5759" calcext:value-type="float">
            <text:p>5759</text:p>
          </table:table-cell>
          <table:table-cell table:style-name="ce5" office:value-type="date" office:date-value="2019-12-07" calcext:value-type="date">
            <text:p>07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8" office:value-type="float" office:value="10" calcext:value-type="float">
            <text:p>10</text:p>
          </table:table-cell>
          <table:table-cell table:style-name="ce17" office:value-type="float" office:value="1830" calcext:value-type="float">
            <text:p>183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35_19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0008329</text:p>
          </table:table-cell>
          <table:table-cell table:style-name="ce7" office:value-type="string" calcext:value-type="string">
            <text:p>N. 7 Cani x 31 giorni - Contributo giornaliero per ogni cane presente in struttura: OTTOBRE 2019.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8" office:value-type="float" office:value="5207" calcext:value-type="float">
            <text:p>5207</text:p>
          </table:table-cell>
          <table:table-cell table:style-name="ce5" office:value-type="date" office:date-value="2019-12-26" calcext:value-type="date">
            <text:p>26/12/2019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14" office:value-type="float" office:value="1588.44" calcext:value-type="float">
            <text:p>1.588,44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46064.76" calcext:value-type="float">
            <text:p>-46064,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0008538</text:p>
          </table:table-cell>
          <table:table-cell table:style-name="ce7" office:value-type="string" calcext:value-type="string">
            <text:p>CEDOLE LIBRARIE - CHEULA ANGEL GABRIEL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8" office:value-type="float" office:value="5209" calcext:value-type="float">
            <text:p>5209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14" office:value-type="float" office:value="49.24" calcext:value-type="float">
            <text:p>49,24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083.28" calcext:value-type="float">
            <text:p>-1083,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8 PA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0008018</text:p>
          </table:table-cell>
          <table:table-cell table:style-name="ce7" office:value-type="string" calcext:value-type="string">
            <text:p>Realizzazione di incontri con l'autore Pino Costalunga tenutisi in data 14/11/2019 all'interno della manifestazione "Avventure di Carta".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8" office:value-type="float" office:value="5211" calcext:value-type="float">
            <text:p>5211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14" office:value-type="float" office:value="550" calcext:value-type="float">
            <text:p>550,00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2100" calcext:value-type="float">
            <text:p>-121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/0000015/F7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8030</text:p>
          </table:table-cell>
          <table:table-cell table:style-name="ce7" office:value-type="string" calcext:value-type="string">
            <text:p>Spese di trasporto autori partecipanti ad Avventure di carta 2019.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8" office:value-type="float" office:value="5210" calcext:value-type="float">
            <text:p>5210</text:p>
          </table:table-cell>
          <table:table-cell table:style-name="ce5" office:value-type="date" office:date-value="2019-12-22" calcext:value-type="date">
            <text:p>22/12/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14" office:value-type="float" office:value="358.79" calcext:value-type="float">
            <text:p>358,79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8610.96" calcext:value-type="float">
            <text:p>-8610,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/30/0105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0015</text:p>
          </table:table-cell>
          <table:table-cell table:style-name="ce7" office:value-type="string" calcext:value-type="string">
            <text:p>Fornitura n° 4 COP.205/60 R 16 G-GRIP 92H BFGOODRICH.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306" calcext:value-type="float">
            <text:p>5306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395.28" calcext:value-type="float">
            <text:p>395,28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11067.84" calcext:value-type="float">
            <text:p>-11067,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58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biblioteca 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09" calcext:value-type="float">
            <text:p>5309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244.11" calcext:value-type="float">
            <text:p>244,11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6346.86" calcext:value-type="float">
            <text:p>-6346,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825/E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2" office:value-type="string" calcext:value-type="string">
            <text:p>0006892</text:p>
          </table:table-cell>
          <table:table-cell table:style-name="ce7" office:value-type="string" calcext:value-type="string">
            <text:p>Servizio di elaborazione cedolini mese di Otto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5286" calcext:value-type="float">
            <text:p>5286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14" office:value-type="float" office:value="633.55" calcext:value-type="float">
            <text:p>633,55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3801.3" calcext:value-type="float">
            <text:p>3801,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383/E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6892</text:p>
          </table:table-cell>
          <table:table-cell table:style-name="ce7" office:value-type="string" calcext:value-type="string">
            <text:p>Servizio elaborazione cedolini paga mese di Novem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287" calcext:value-type="float">
            <text:p>5287</text:p>
          </table:table-cell>
          <table:table-cell table:style-name="ce5" office:value-type="date" office:date-value="2019-12-25" calcext:value-type="date">
            <text:p>25/12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14" office:value-type="float" office:value="633.55" calcext:value-type="float">
            <text:p>633,55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6472.3" calcext:value-type="float">
            <text:p>-16472,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30055195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0003848</text:p>
          </table:table-cell>
          <table:table-cell table:style-name="ce7" office:value-type="string" calcext:value-type="string">
            <text:p>Conguaglio manutenzione impianti illuminazione pubblica - gennaio 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8" office:value-type="float" office:value="5288" calcext:value-type="float">
            <text:p>5288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14" office:value-type="float" office:value="15.46" calcext:value-type="float">
            <text:p>15,46</text:p>
          </table:table-cell>
          <table:table-cell table:style-name="ce8" office:value-type="float" office:value="-48" calcext:value-type="float">
            <text:p>-48</text:p>
          </table:table-cell>
          <table:table-cell table:style-name="ce17" office:value-type="float" office:value="-742.08" calcext:value-type="float">
            <text:p>-742,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4500670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0006720</text:p>
          </table:table-cell>
          <table:table-cell table:style-name="ce7" office:value-type="string" calcext:value-type="string">
            <text:p>Entionline videoconferenze: n° 4 corsi su Bilancio e Rendiconto.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8" office:value-type="float" office:value="5290" calcext:value-type="float">
            <text:p>529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14" office:value-type="float" office:value="370" calcext:value-type="float">
            <text:p>370,00</text:p>
          </table:table-cell>
          <table:table-cell table:style-name="ce8" office:value-type="float" office:value="-21" calcext:value-type="float">
            <text:p>-21</text:p>
          </table:table-cell>
          <table:table-cell table:style-name="ce17" office:value-type="float" office:value="-7770" calcext:value-type="float">
            <text:p>-777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57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centro anziani e archivio storico 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12" calcext:value-type="float">
            <text:p>5312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113.51" calcext:value-type="float">
            <text:p>113,51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2951.26" calcext:value-type="float">
            <text:p>-2951,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53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scuole elementari 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13" calcext:value-type="float">
            <text:p>5313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670.76" calcext:value-type="float">
            <text:p>670,76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7439.76" calcext:value-type="float">
            <text:p>-17439,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83PA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8386</text:p>
          </table:table-cell>
          <table:table-cell table:style-name="ce7" office:value-type="string" calcext:value-type="string">
            <text:p>Lavori di rifacimento del tappeto d'usura di Via Ravizza , Via Masini ,Via Ariosto , Via Buonarroti , Via Roma.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8" office:value-type="float" office:value="4769" calcext:value-type="float">
            <text:p>4769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14" office:value-type="float" office:value="45711.25" calcext:value-type="float">
            <text:p>45.711,25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051358.75" calcext:value-type="float">
            <text:p>-1051358,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/198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54</text:p>
          </table:table-cell>
          <table:table-cell table:style-name="ce7" office:value-type="string" calcext:value-type="string">
            <text:p>CANONE N° 2 PEC BRONZE LEGALMAIL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770" calcext:value-type="float">
            <text:p>4770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14" office:value-type="float" office:value="61" calcext:value-type="float">
            <text:p>61,0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586" calcext:value-type="float">
            <text:p>-158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45/E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2" office:value-type="string" calcext:value-type="string">
            <text:p>0008368</text:p>
          </table:table-cell>
          <table:table-cell table:style-name="ce7" office:value-type="string" calcext:value-type="string">
            <text:p>Secondo acconto del 30% di interventi eseguiti per la manutenzione ordinaria del verde pubblico - anno 2019. 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8" office:value-type="float" office:value="4772" calcext:value-type="float">
            <text:p>4772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14" office:value-type="float" office:value="11018.82" calcext:value-type="float">
            <text:p>11.018,82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264451.68" calcext:value-type="float">
            <text:p>-264451,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3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sala consigliare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63" calcext:value-type="float">
            <text:p>4863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51.14" calcext:value-type="float">
            <text:p>51,14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125.08" calcext:value-type="float">
            <text:p>-1125,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44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asilo nido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64" calcext:value-type="float">
            <text:p>4864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10.66" calcext:value-type="float">
            <text:p>10,66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234.52" calcext:value-type="float">
            <text:p>-234,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46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asilo nido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64" calcext:value-type="float">
            <text:p>4864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65.49" calcext:value-type="float">
            <text:p>65,49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506.27" calcext:value-type="float">
            <text:p>-1506,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37/PA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0005943</text:p>
          </table:table-cell>
          <table:table-cell table:style-name="ce7" office:value-type="string" calcext:value-type="string">
            <text:p>SERVIZI SOCIO-SANITARI PRESSO ASILO NIDO COME DA CONTRATTO CPV 85320000-8 - CATEGORIA SERVIZIO 25 NEL MESE DI AGOSTO 2019.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8" office:value-type="float" office:value="4878" calcext:value-type="float">
            <text:p>4878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5514.19" calcext:value-type="float">
            <text:p>5.514,19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44113.52" calcext:value-type="float">
            <text:p>44113,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87/PA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5943</text:p>
          </table:table-cell>
          <table:table-cell table:style-name="ce7" office:value-type="string" calcext:value-type="string">
            <text:p>SERVIZI SOCIO-SANITARI PRESSO ASILO NIDO COME DA CONTRATTO CPV 85320000-8 - CATEGORIA SERVIZIO 25 NEL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78" calcext:value-type="float">
            <text:p>4878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5654.69" calcext:value-type="float">
            <text:p>5.654,69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107439.11" calcext:value-type="float">
            <text:p>-107439,1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42/P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0005943</text:p>
          </table:table-cell>
          <table:table-cell table:style-name="ce7" office:value-type="string" calcext:value-type="string">
            <text:p>STORNO FT. 1937/PA DEL 26/09/2019 - SERVIZI SOCIO-SANITARI PRESSO ASILO NIDO COME DA CONTRATTO CPV 85320000-8 - CATEGORIA SERVIZIO 25 NEL MESE DI AGOSTO 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8" office:value-type="float" office:value="4878" calcext:value-type="float">
            <text:p>4878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-5514.19" calcext:value-type="float">
            <text:p>-5.514,19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55141.9" calcext:value-type="float">
            <text:p>55141,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40/190024424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0007065</text:p>
          </table:table-cell>
          <table:table-cell table:style-name="ce7" office:value-type="string" calcext:value-type="string">
            <text:p>FORNITURA N° 8 RACCOGLITORI X REGISTRI ST.CIV. C/ANELLI.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8" office:value-type="float" office:value="4845" calcext:value-type="float">
            <text:p>4845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14" office:value-type="float" office:value="390.3" calcext:value-type="float">
            <text:p>390,30</text:p>
          </table:table-cell>
          <table:table-cell table:style-name="ce8" office:value-type="float" office:value="-8" calcext:value-type="float">
            <text:p>-8</text:p>
          </table:table-cell>
          <table:table-cell table:style-name="ce17" office:value-type="float" office:value="-3122.4" calcext:value-type="float">
            <text:p>-3122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C0005779-0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0000781</text:p>
          </table:table-cell>
          <table:table-cell table:style-name="ce7" office:value-type="string" calcext:value-type="string">
            <text:p>CANONE MANUTENZIONE IMPIANTO ELEVATORE C/O PALAZZO MUNICIPALE - PERIODO 01.10.2019 - 31.12.2019 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8" office:value-type="float" office:value="4846" calcext:value-type="float">
            <text:p>4846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14" office:value-type="float" office:value="236.07" calcext:value-type="float">
            <text:p>236,07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6846.03" calcext:value-type="float">
            <text:p>-6846,0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C0005780-0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0000781</text:p>
          </table:table-cell>
          <table:table-cell table:style-name="ce7" office:value-type="string" calcext:value-type="string">
            <text:p>CANONE MANUTENZIONE IMPIANTO ELEVATORE + MONTAVIVANDE C/O BIBLIOTECA- PERIODO 01.10.2019 - 31.12.2019 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8" office:value-type="float" office:value="4847" calcext:value-type="float">
            <text:p>4847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14" office:value-type="float" office:value="349.53" calcext:value-type="float">
            <text:p>349,53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10136.37" calcext:value-type="float">
            <text:p>-10136,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C0005781-0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0000781</text:p>
          </table:table-cell>
          <table:table-cell table:style-name="ce7" office:value-type="string" calcext:value-type="string">
            <text:p>CANONE MANUTENZIONE IMPIANTO ELEVATORE C/O SCUOLA ELEMENTARE - PERIODO 01.10.2019 - 31.12.2019 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8" office:value-type="float" office:value="4848" calcext:value-type="float">
            <text:p>4848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14" office:value-type="float" office:value="210.12" calcext:value-type="float">
            <text:p>210,12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6093.48" calcext:value-type="float">
            <text:p>-6093,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/27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2" office:value-type="string" calcext:value-type="string">
            <text:p>0008419</text:p>
          </table:table-cell>
          <table:table-cell table:style-name="ce7" office:value-type="string" calcext:value-type="string">
            <text:p>SOSTITUZIONE STACCIONATA E N° 2 CANCELLINI PRESSO ASILO NIDO.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8" office:value-type="float" office:value="4849" calcext:value-type="float">
            <text:p>4849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14" office:value-type="float" office:value="2659.6" calcext:value-type="float">
            <text:p>2.659,6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74468.8" calcext:value-type="float">
            <text:p>-74468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5531</text:p>
          </table:table-cell>
          <table:table-cell table:style-name="ce7" office:value-type="string" calcext:value-type="string">
            <text:p>INTEGRAZIONE RETTE A CONVENZIONE MESE DI SETTEMBRE 2019.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8" office:value-type="float" office:value="4850" calcext:value-type="float">
            <text:p>4850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14" office:value-type="float" office:value="97.74" calcext:value-type="float">
            <text:p>97,74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563.84" calcext:value-type="float">
            <text:p>-1563,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34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cimitero - mese di Settembre 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51" calcext:value-type="float">
            <text:p>4851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30.54" calcext:value-type="float">
            <text:p>30,54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671.88" calcext:value-type="float">
            <text:p>-671,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35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palazzo comunale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52" calcext:value-type="float">
            <text:p>4852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45.8" calcext:value-type="float">
            <text:p>45,80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007.6" calcext:value-type="float">
            <text:p>-1007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4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palazzo comunale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52" calcext:value-type="float">
            <text:p>4852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45.13" calcext:value-type="float">
            <text:p>45,13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992.86" calcext:value-type="float">
            <text:p>-992,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54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<text:s/>sala consigliare 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17" calcext:value-type="float">
            <text:p>5317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144.33" calcext:value-type="float">
            <text:p>144,33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3752.58" calcext:value-type="float">
            <text:p>-3752,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00025123T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6394</text:p>
          </table:table-cell>
          <table:table-cell table:style-name="ce7" office:value-type="string" calcext:value-type="string">
            <text:p>Canone telepass mese di Ottobre 2019.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349" calcext:value-type="float">
            <text:p>5349</text:p>
          </table:table-cell>
          <table:table-cell table:number-columns-repeated="2" table:style-name="ce5" office:value-type="date" office:date-value="2019-12-06" calcext:value-type="date">
            <text:p>06/12/2019</text:p>
          </table:table-cell>
          <table:table-cell table:style-name="ce14" office:value-type="float" office:value="0.46" calcext:value-type="float">
            <text:p>0,46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93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ad intervento (da lunedì a sabato) della Sala Consigliare e servizi igienici Avventure di Carta 2019 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8" office:value-type="float" office:value="5351" calcext:value-type="float">
            <text:p>5351</text:p>
          </table:table-cell>
          <table:table-cell table:style-name="ce5" office:value-type="date" office:date-value="2019-12-28" calcext:value-type="date">
            <text:p>28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14" office:value-type="float" office:value="644.16" calcext:value-type="float">
            <text:p>644,16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12239.04" calcext:value-type="float">
            <text:p>-12239,0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/FS/30</text:p>
          </table:table-cell>
          <table:table-cell table:number-columns-repeated="2" table:style-name="ce5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0005934</text:p>
          </table:table-cell>
          <table:table-cell table:style-name="ce7" office:value-type="string" calcext:value-type="string">
            <text:p>QUOTA HOTEL THE RESIDENCE E QUOTA VILLA SAN MARTINO - AVVENTURE DI CARTA 2019.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8" office:value-type="float" office:value="5352" calcext:value-type="float">
            <text:p>5352</text:p>
          </table:table-cell>
          <table:table-cell table:style-name="ce5" office:value-type="date" office:date-value="2019-12-28" calcext:value-type="date">
            <text:p>28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14" office:value-type="float" office:value="1415" calcext:value-type="float">
            <text:p>1.415,00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26885" calcext:value-type="float">
            <text:p>-26885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542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0008536</text:p>
          </table:table-cell>
          <table:table-cell table:style-name="ce7" office:value-type="string" calcext:value-type="string">
            <text:p>Pubblicazione bando per l'affidamento della concessione per il servizio di ristorazione scolastica per il periodo dal 01/01/2020 al 31/08/2022.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8" office:value-type="float" office:value="5353" calcext:value-type="float">
            <text:p>5353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14" office:value-type="float" office:value="859.13" calcext:value-type="float">
            <text:p>859,13</text:p>
          </table:table-cell>
          <table:table-cell table:style-name="ce8" office:value-type="float" office:value="-4" calcext:value-type="float">
            <text:p>-4</text:p>
          </table:table-cell>
          <table:table-cell table:style-name="ce17" office:value-type="float" office:value="-3436.52" calcext:value-type="float">
            <text:p>-3436,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61</text:p>
          </table:table-cell>
          <table:table-cell table:style-name="ce7" office:value-type="string" calcext:value-type="string">
            <text:p>INSTALLAZIONE NUOVA CALDAIA A CONDENSAZIONE NEI LOCALI IN COMODATO D'USO AD UVERP EX MACELLO COMUNALE.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322" calcext:value-type="float">
            <text:p>5322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14" office:value-type="float" office:value="1671.4" calcext:value-type="float">
            <text:p>1.671,40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45127.8" calcext:value-type="float">
            <text:p>-45127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95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gestione del canile sanitario di via del Piaggio e cattura dei cani vaganti o randagi Mese NOVEMBRE 2019.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8" office:value-type="float" office:value="5327" calcext:value-type="float">
            <text:p>5327</text:p>
          </table:table-cell>
          <table:table-cell table:style-name="ce5" office:value-type="date" office:date-value="2020-01-02" calcext:value-type="date">
            <text:p>02/01/202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14" office:value-type="float" office:value="3050" calcext:value-type="float">
            <text:p>3.050,0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85400" calcext:value-type="float">
            <text:p>-854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24_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260</text:p>
          </table:table-cell>
          <table:table-cell table:style-name="ce7" office:value-type="string" calcext:value-type="string">
            <text:p>Servizi di custodia c/o Palazzetto dello Sport di Via Mazzini - Novembre 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331" calcext:value-type="float">
            <text:p>5331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14" office:value-type="float" office:value="1559.64" calcext:value-type="float">
            <text:p>1.559,64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42110.28" calcext:value-type="float">
            <text:p>-42110,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98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resso Biblioteca - Mese di Novembre 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8" office:value-type="float" office:value="5325" calcext:value-type="float">
            <text:p>5325</text:p>
          </table:table-cell>
          <table:table-cell table:style-name="ce5" office:value-type="date" office:date-value="2020-01-02" calcext:value-type="date">
            <text:p>02/01/202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14" office:value-type="float" office:value="847.23" calcext:value-type="float">
            <text:p>847,23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23722.44" calcext:value-type="float">
            <text:p>-23722,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/E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7577</text:p>
          </table:table-cell>
          <table:table-cell table:style-name="ce7" office:value-type="string" calcext:value-type="string">
            <text:p>Servizio zooiatrico per il canine sanitario di Via del Piaggio: valutazione comportamentale cani in data 29/07 (ID 380260042567401) e 15/10 (ID 380260042567401; ID 380260101147934; ID 380260043884060)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5376" calcext:value-type="float">
            <text:p>5376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14" office:value-type="float" office:value="80" calcext:value-type="float">
            <text:p>80,00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240" calcext:value-type="float">
            <text:p>24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0008288</text:p>
          </table:table-cell>
          <table:table-cell table:style-name="ce7" office:value-type="string" calcext:value-type="string">
            <text:p>Incontro e tavola rotonda del 9 novembre per il "Festival Avventure di Carta".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8" office:value-type="float" office:value="5382" calcext:value-type="float">
            <text:p>5382</text:p>
          </table:table-cell>
          <table:table-cell table:style-name="ce5" office:value-type="date" office:date-value="2019-12-26" calcext:value-type="date">
            <text:p>26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14" office:value-type="float" office:value="1196.08" calcext:value-type="float">
            <text:p>1.196,08</text:p>
          </table:table-cell>
          <table:table-cell table:style-name="ce8" office:value-type="float" office:value="-17" calcext:value-type="float">
            <text:p>-17</text:p>
          </table:table-cell>
          <table:table-cell table:style-name="ce17" office:value-type="float" office:value="-20333.36" calcext:value-type="float">
            <text:p>-20333,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05-2019-PA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8024</text:p>
          </table:table-cell>
          <table:table-cell table:style-name="ce7" office:value-type="string" calcext:value-type="string">
            <text:p>POETICAMENTE. LA POESIA SALVERA' IL MONDO INCONTRI DEL 15 NOVEMBRE 2019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383" calcext:value-type="float">
            <text:p>5383</text:p>
          </table:table-cell>
          <table:table-cell table:style-name="ce5" office:value-type="date" office:date-value="2019-12-25" calcext:value-type="date">
            <text:p>25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14" office:value-type="float" office:value="800" calcext:value-type="float">
            <text:p>800,00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2800" calcext:value-type="float">
            <text:p>-128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23_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260</text:p>
          </table:table-cell>
          <table:table-cell table:style-name="ce7" office:value-type="string" calcext:value-type="string">
            <text:p>Servizi di pulizia c/o Palazzetto dello Sport di Via Mazzini - Novembre 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330" calcext:value-type="float">
            <text:p>5330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14" office:value-type="float" office:value="1185.33" calcext:value-type="float">
            <text:p>1.185,33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32003.91" calcext:value-type="float">
            <text:p>-32003,9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438/PA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2" office:value-type="string" calcext:value-type="string">
            <text:p>0005943</text:p>
          </table:table-cell>
          <table:table-cell table:style-name="ce7" office:value-type="string" calcext:value-type="string">
            <text:p>SERVIZIO DI PULIZIA PRESSO ASILO NIDO NEL MESE DI OTTOBRE 2019.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8" office:value-type="float" office:value="5333" calcext:value-type="float">
            <text:p>5333</text:p>
          </table:table-cell>
          <table:table-cell table:style-name="ce5" office:value-type="date" office:date-value="2019-12-28" calcext:value-type="date">
            <text:p>28/12/2019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14" office:value-type="float" office:value="7869.81" calcext:value-type="float">
            <text:p>7.869,81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73135.82" calcext:value-type="float">
            <text:p>-173135,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437/PA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2" office:value-type="string" calcext:value-type="string">
            <text:p>0005943</text:p>
          </table:table-cell>
          <table:table-cell table:style-name="ce7" office:value-type="string" calcext:value-type="string">
            <text:p>SERVIZI SOCIO-SANITARI PRESSO ASILO NIDO COME DA CONTRATTO CPV 85320000-8 - CATEGORIA SERVIZIO 25 NEL MESE DI OTTOBRE 2019.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8" office:value-type="float" office:value="5334" calcext:value-type="float">
            <text:p>5334</text:p>
          </table:table-cell>
          <table:table-cell table:style-name="ce5" office:value-type="date" office:date-value="2019-12-28" calcext:value-type="date">
            <text:p>28/12/2019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14" office:value-type="float" office:value="5654.69" calcext:value-type="float">
            <text:p>5.654,69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24403.18" calcext:value-type="float">
            <text:p>-124403,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92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Manutenzione cavedio presso Asilo Nido Comunale MILLECOLORI di Galliate 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8" office:value-type="float" office:value="5335" calcext:value-type="float">
            <text:p>5335</text:p>
          </table:table-cell>
          <table:table-cell table:style-name="ce5" office:value-type="date" office:date-value="2019-12-28" calcext:value-type="date">
            <text:p>28/12/2019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14" office:value-type="float" office:value="963.8" calcext:value-type="float">
            <text:p>963,80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21203.6" calcext:value-type="float">
            <text:p>-21203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929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Servizio di conduzione, manutenzione ordinaria e terzo responsabile centrali termiche comunali. P2 Asilo Nido - Periodo 15/10/2019 - 31/12/2019.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399" calcext:value-type="float">
            <text:p>5399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185.03" calcext:value-type="float">
            <text:p>185,0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4440.72" calcext:value-type="float">
            <text:p>-4440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9306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Servizio di conduzione, manutenzione ordinaria e terzo responsabile centrali termiche comunali. P2 Biblioteca - Periodo 15/10/2019 - 31/12/2019.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400" calcext:value-type="float">
            <text:p>5400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185.03" calcext:value-type="float">
            <text:p>185,0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4440.72" calcext:value-type="float">
            <text:p>-4440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07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Prestazioni di servizi con personale operaio e con autocarri per eventi istituzionali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395" calcext:value-type="float">
            <text:p>5395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3023.16" calcext:value-type="float">
            <text:p>3.023,16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75579" calcext:value-type="float">
            <text:p>-75579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9302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Servizio di conduzione, manutenzione ordinaria e terzo responsabile centrali termiche comunali. P2 Palazzetto Sport Periodo 15/10/2019 - 31/12/2019 - quota attività istituzionale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401" calcext:value-type="float">
            <text:p>5401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83.27" calcext:value-type="float">
            <text:p>83,27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998.48" calcext:value-type="float">
            <text:p>-1998,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9303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Servizio di conduzione, manutenzione ordinaria e terzo responsabile centrali termiche comunali. P2 Palazzetto Sport - Periodo 15/10/2019 - 31/12/2019 - quota attività commerciale.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401" calcext:value-type="float">
            <text:p>5401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101.76" calcext:value-type="float">
            <text:p>101,76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2442.24" calcext:value-type="float">
            <text:p>-2442,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9307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Servizio di conduzione, manutenzione ordinaria e terzo responsabile centrali termiche comunali. P2 Uffici Comunali - Periodo 15/10/2019 - 31/12/2019 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404" calcext:value-type="float">
            <text:p>5404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185.03" calcext:value-type="float">
            <text:p>185,0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4440.72" calcext:value-type="float">
            <text:p>-4440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9304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Servizio di conduzione, manutenzione ordinaria e terzo responsabile centrali termiche comunali. P2 Palestra via Custoza.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405" calcext:value-type="float">
            <text:p>5405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185.03" calcext:value-type="float">
            <text:p>185,0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4440.72" calcext:value-type="float">
            <text:p>-4440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00029298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8035</text:p>
          </table:table-cell>
          <table:table-cell table:style-name="ce7" office:value-type="string" calcext:value-type="string">
            <text:p>Servizio di conduzione, manutenzione ordinaria e terzo responsabile centrali termiche comunali. P2 Scuola Media - Periodo 15/10/2019 - 31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406" calcext:value-type="float">
            <text:p>5406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185.03" calcext:value-type="float">
            <text:p>185,0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4440.72" calcext:value-type="float">
            <text:p>-4440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6_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2" office:value-type="string" calcext:value-type="string">
            <text:p>0007507</text:p>
          </table:table-cell>
          <table:table-cell table:style-name="ce7" office:value-type="string" calcext:value-type="string">
            <text:p>Prestazioni veterinarie presso canile sanitario.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8" office:value-type="float" office:value="5377" calcext:value-type="float">
            <text:p>5377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14" office:value-type="float" office:value="601.8" calcext:value-type="float">
            <text:p>601,80</text:p>
          </table:table-cell>
          <table:table-cell table:style-name="ce8" office:value-type="float" office:value="-9" calcext:value-type="float">
            <text:p>-9</text:p>
          </table:table-cell>
          <table:table-cell table:style-name="ce17" office:value-type="float" office:value="-5416.2" calcext:value-type="float">
            <text:p>-5416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V1-01290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5367</text:p>
          </table:table-cell>
          <table:table-cell table:style-name="ce7" office:value-type="string" calcext:value-type="string">
            <text:p>Manutenzione torrette pilomat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389" calcext:value-type="float">
            <text:p>5389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2429.38" calcext:value-type="float">
            <text:p>2.429,38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60734.5" calcext:value-type="float">
            <text:p>-60734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09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4492</text:p>
          </table:table-cell>
          <table:table-cell table:style-name="ce7" office:value-type="string" calcext:value-type="string">
            <text:p>Manutenzione impianti illuminazione pubblica.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8" office:value-type="float" office:value="5391" calcext:value-type="float">
            <text:p>5391</text:p>
          </table:table-cell>
          <table:table-cell table:style-name="ce5" office:value-type="date" office:date-value="2020-01-03" calcext:value-type="date">
            <text:p>03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1539.63" calcext:value-type="float">
            <text:p>1.539,6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36951.12" calcext:value-type="float">
            <text:p>-36951,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2VFLP00000730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7170</text:p>
          </table:table-cell>
          <table:table-cell table:style-name="ce7" office:value-type="string" calcext:value-type="string">
            <text:p>Canone 3° trimestre 2019 gestione servizio "Youbusinessweb" relativo agli incassi SDD Core.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8" office:value-type="float" office:value="5393" calcext:value-type="float">
            <text:p>5393</text:p>
          </table:table-cell>
          <table:table-cell table:number-columns-repeated="2" table:style-name="ce5" office:value-type="date" office:date-value="2019-12-10" calcext:value-type="date">
            <text:p>10/12/2019</text:p>
          </table:table-cell>
          <table:table-cell table:style-name="ce14" office:value-type="float" office:value="6.6" calcext:value-type="float">
            <text:p>6,60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11-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0863</text:p>
          </table:table-cell>
          <table:table-cell table:style-name="ce7" office:value-type="string" calcext:value-type="string">
            <text:p>Manutenzione straordinaria area parcheggio di via XX Settembre in prossimità del n. civico 22: sostituzione tubazione di collegamento fra n. 2 caditoie e la rete fognaria per lo scarico delle acque meteoriche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394" calcext:value-type="float">
            <text:p>5394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4001.6" calcext:value-type="float">
            <text:p>4.001,60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100040" calcext:value-type="float">
            <text:p>-10004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150706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0184</text:p>
          </table:table-cell>
          <table:table-cell table:style-name="ce7" office:value-type="string" calcext:value-type="string">
            <text:p>N° 1.500 ATTI CONGIUNTI BUSTA E CARTOLINA PER LA NOTIFICA DEGLI ATTI GIUDIZIARI PERSONALIZZATI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396" calcext:value-type="float">
            <text:p>5396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915" calcext:value-type="float">
            <text:p>915,00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22875" calcext:value-type="float">
            <text:p>-22875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150707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0184</text:p>
          </table:table-cell>
          <table:table-cell table:style-name="ce7" office:value-type="string" calcext:value-type="string">
            <text:p>500 ATTI CONGIUNTI BUSTA E CARTOLINA PER LA NOTIFICA DEGLI ATTI GIUDIZIARI PERSONALIZZATI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397" calcext:value-type="float">
            <text:p>5397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298.29" calcext:value-type="float">
            <text:p>298,29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7457.25" calcext:value-type="float">
            <text:p>-7457,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150708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0184</text:p>
          </table:table-cell>
          <table:table-cell table:style-name="ce7" office:value-type="string" calcext:value-type="string">
            <text:p>FOGLI PER REGISTRI DI STATO CIVILE STAMPATI SU CARTA FABRIANO CON STEMMA DELLA REPUBBLICA IN FILIGRANA - PER PROGRAMMA "COMPUTER CENTER" - GR. 120 - SUPPLETIVI 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398" calcext:value-type="float">
            <text:p>5398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14" office:value-type="float" office:value="48.31" calcext:value-type="float">
            <text:p>48,31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1207.75" calcext:value-type="float">
            <text:p>-1207,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 comunale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5158" calcext:value-type="float">
            <text:p>5158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89.15" calcext:value-type="float">
            <text:p>89,15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1337.25" calcext:value-type="float">
            <text:p>-1337,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2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 comunale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5158" calcext:value-type="float">
            <text:p>5158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51.49" calcext:value-type="float">
            <text:p>51,49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772.35" calcext:value-type="float">
            <text:p>-772,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21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 comunale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5158" calcext:value-type="float">
            <text:p>5158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75.87" calcext:value-type="float">
            <text:p>75,87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1138.05" calcext:value-type="float">
            <text:p>-1138,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22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 comunale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5158" calcext:value-type="float">
            <text:p>5158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73.5" calcext:value-type="float">
            <text:p>73,50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1102.5" calcext:value-type="float">
            <text:p>-1102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23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 comunale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5158" calcext:value-type="float">
            <text:p>5158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88.29" calcext:value-type="float">
            <text:p>88,29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1324.35" calcext:value-type="float">
            <text:p>-1324,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24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 comunale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5158" calcext:value-type="float">
            <text:p>5158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103.99" calcext:value-type="float">
            <text:p>103,99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1559.85" calcext:value-type="float">
            <text:p>-1559,8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25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 comunale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5158" calcext:value-type="float">
            <text:p>5158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184.54" calcext:value-type="float">
            <text:p>184,54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2768.1" calcext:value-type="float">
            <text:p>-2768,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26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Derrate alimentari per mensa asilo nido comunale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5158" calcext:value-type="float">
            <text:p>5158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110.17" calcext:value-type="float">
            <text:p>110,17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1652.55" calcext:value-type="float">
            <text:p>-1652,5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27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 comunale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5158" calcext:value-type="float">
            <text:p>5158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160.35" calcext:value-type="float">
            <text:p>160,35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2405.25" calcext:value-type="float">
            <text:p>-2405,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28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derrate alimentari per mensa asilo nido comunale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5158" calcext:value-type="float">
            <text:p>5158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137.59" calcext:value-type="float">
            <text:p>137,59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2063.85" calcext:value-type="float">
            <text:p>-2063,8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RP00002681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PORZIONI ORTOFRUTTA BIMBI DELL'ASILO NIDO.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8" office:value-type="float" office:value="5158" calcext:value-type="float">
            <text:p>5158</text:p>
          </table:table-cell>
          <table:table-cell table:style-name="ce5" office:value-type="date" office:date-value="2019-12-15" calcext:value-type="date">
            <text:p>15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529.36" calcext:value-type="float">
            <text:p>529,36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2704.64" calcext:value-type="float">
            <text:p>-12704,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/EL/169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6331</text:p>
          </table:table-cell>
          <table:table-cell table:style-name="ce7" office:value-type="string" calcext:value-type="string">
            <text:p>INTEGRAZIONE RETTE ASILO NIDO PRIVATO "LA TARTARUGA ISA"-VIA ROMA 53-GALLIATE - MESI DI SETTEMBRE ED OTTOBRE 2019.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8" office:value-type="float" office:value="5164" calcext:value-type="float">
            <text:p>5164</text:p>
          </table:table-cell>
          <table:table-cell table:style-name="ce5" office:value-type="date" office:date-value="2019-12-07" calcext:value-type="date">
            <text:p>07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553.23" calcext:value-type="float">
            <text:p>553,23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8851.68" calcext:value-type="float">
            <text:p>-8851,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915/PA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8069</text:p>
          </table:table-cell>
          <table:table-cell table:style-name="ce7" office:value-type="string" calcext:value-type="string">
            <text:p>SERVIZIO GESTIONE SPORTELLO IMMIGRATI- MESI DI LUGLIO E SETTEMBRE 2019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5166" calcext:value-type="float">
            <text:p>5166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288.75" calcext:value-type="float">
            <text:p>288,75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2310" calcext:value-type="float">
            <text:p>231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2TXLP00003112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0007170</text:p>
          </table:table-cell>
          <table:table-cell table:style-name="ce7" office:value-type="string" calcext:value-type="string">
            <text:p>Commissione minima su gestione web <text:s/>transazione tramite POS nel 3° trimestre 2019.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8" office:value-type="float" office:value="5185" calcext:value-type="float">
            <text:p>5185</text:p>
          </table:table-cell>
          <table:table-cell table:number-columns-repeated="2" table:style-name="ce5" office:value-type="date" office:date-value="2019-11-25" calcext:value-type="date">
            <text:p>25/11/2019</text:p>
          </table:table-cell>
          <table:table-cell table:style-name="ce14" office:value-type="float" office:value="90" calcext:value-type="float">
            <text:p>90,00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2TXLP00003112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2" office:value-type="string" calcext:value-type="string">
            <text:p>0007170</text:p>
          </table:table-cell>
          <table:table-cell table:style-name="ce7" office:value-type="string" calcext:value-type="string">
            <text:p>Commissione minima su gestione web <text:s/>transazione tramite POS nel 3° trimestre 2019.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8" office:value-type="float" office:value="5186" calcext:value-type="float">
            <text:p>5186</text:p>
          </table:table-cell>
          <table:table-cell table:number-columns-repeated="2" table:style-name="ce5" office:value-type="date" office:date-value="2019-11-25" calcext:value-type="date">
            <text:p>25/11/2019</text:p>
          </table:table-cell>
          <table:table-cell table:style-name="ce14" office:value-type="float" office:value="19.8" calcext:value-type="float">
            <text:p>19,80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PA 39/19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2" office:value-type="string" calcext:value-type="string">
            <text:p>0006714</text:p>
          </table:table-cell>
          <table:table-cell table:style-name="ce7" office:value-type="string" calcext:value-type="string">
            <text:p>VISITA GUIDATA AL CASTELLO DI GALLIATE DEL 16/11/2019.</text:p>
          </table:table-cell>
          <table:table-cell table:style-name="ce5" office:value-type="date" office:date-value="2019-11-19" calcext:value-type="date">
            <text:p>19/11/2019</text:p>
          </table:table-cell>
          <table:table-cell table:style-name="ce8" office:value-type="float" office:value="5379" calcext:value-type="float">
            <text:p>537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14" office:value-type="float" office:value="39" calcext:value-type="float">
            <text:p>39,00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390" calcext:value-type="float">
            <text:p>-39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772/E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0356</text:p>
          </table:table-cell>
          <table:table-cell table:style-name="ce7" office:value-type="string" calcext:value-type="string">
            <text:p>NOVEMBRE 2019 - 1/12MO DEL PIANO FINANZIARIO ANNO 2019 PER SERVIZI DI IGIENE URBANA, RACCOLTA, SMALTIMENTO E INVIO A RECUPERO DEI RIFIUTI - SALVO CONGUAGLIO.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409" calcext:value-type="float">
            <text:p>5409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154555.17" calcext:value-type="float">
            <text:p>154.555,17</text:p>
          </table:table-cell>
          <table:table-cell table:style-name="ce8" office:value-type="float" office:value="-21" calcext:value-type="float">
            <text:p>-21</text:p>
          </table:table-cell>
          <table:table-cell table:style-name="ce17" office:value-type="float" office:value="-3245658.57" calcext:value-type="float">
            <text:p>-3245658,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820/E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0356</text:p>
          </table:table-cell>
          <table:table-cell table:style-name="ce7" office:value-type="string" calcext:value-type="string">
            <text:p>CONGUAGLIO PARZIALE SU SERVIZI DI IGIENE AMBIENTALE - GENNAIO/NOVEMBRE 2019 COME DA PIANO FINANZIARIO 2019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409" calcext:value-type="float">
            <text:p>5409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-59454.52" calcext:value-type="float">
            <text:p>-59.454,52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1426908.48" calcext:value-type="float">
            <text:p>1426908,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772/E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0356</text:p>
          </table:table-cell>
          <table:table-cell table:style-name="ce7" office:value-type="string" calcext:value-type="string">
            <text:p>NOVEMBRE 2019 - 1/12MO DEL PIANO FINANZIARIO ANNO 2019 PER SERVIZI DI IGIENE URBANA, RACCOLTA, SMALTIMENTO E INVIO A RECUPERO DEI RIFIUTI - SALVO CONGUAGLIO.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410" calcext:value-type="float">
            <text:p>5410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31220.22" calcext:value-type="float">
            <text:p>31.220,22</text:p>
          </table:table-cell>
          <table:table-cell table:style-name="ce8" office:value-type="float" office:value="-21" calcext:value-type="float">
            <text:p>-21</text:p>
          </table:table-cell>
          <table:table-cell table:style-name="ce17" office:value-type="float" office:value="-655624.62" calcext:value-type="float">
            <text:p>-655624,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7/001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8229</text:p>
          </table:table-cell>
          <table:table-cell table:style-name="ce7" office:value-type="string" calcext:value-type="string">
            <text:p>PULIZIA POZZETTI RDL DEL 09/09/19, ASPIRAZIONE ACQUE E SMALTIMENTO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5413" calcext:value-type="float">
            <text:p>5413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823.46" calcext:value-type="float">
            <text:p>823,46</text:p>
          </table:table-cell>
          <table:table-cell table:style-name="ce8" office:value-type="float" office:value="28" calcext:value-type="float">
            <text:p>28</text:p>
          </table:table-cell>
          <table:table-cell table:style-name="ce17" office:value-type="float" office:value="23056.88" calcext:value-type="float">
            <text:p>23056,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31/001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0008229</text:p>
          </table:table-cell>
          <table:table-cell table:style-name="ce7" office:value-type="string" calcext:value-type="string">
            <text:p>CASA DI RIPOSO - VIA XXV APRILE PULIZIA LAVAGGIO POZZETTI RDL DEL 17/10/19.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8" office:value-type="float" office:value="5413" calcext:value-type="float">
            <text:p>5413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220" calcext:value-type="float">
            <text:p>220,00</text:p>
          </table:table-cell>
          <table:table-cell table:style-name="ce8" office:value-type="float" office:value="-1" calcext:value-type="float">
            <text:p>-1</text:p>
          </table:table-cell>
          <table:table-cell table:style-name="ce17" office:value-type="float" office:value="-220" calcext:value-type="float">
            <text:p>-22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9/E / 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753</text:p>
          </table:table-cell>
          <table:table-cell table:style-name="ce7" office:value-type="string" calcext:value-type="string">
            <text:p>Prestazione e manodopera specializzata ed impiego di autopompa premente-aspirante dotata di canal jet per spurgo casa di riposo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5414" calcext:value-type="float">
            <text:p>5414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1677.5" calcext:value-type="float">
            <text:p>1.677,50</text:p>
          </table:table-cell>
          <table:table-cell table:style-name="ce8" office:value-type="float" office:value="28" calcext:value-type="float">
            <text:p>28</text:p>
          </table:table-cell>
          <table:table-cell table:style-name="ce17" office:value-type="float" office:value="46970" calcext:value-type="float">
            <text:p>4697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/535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0007794</text:p>
          </table:table-cell>
          <table:table-cell table:style-name="ce7" office:value-type="string" calcext:value-type="string">
            <text:p>Fornitura asfalto a freddo.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8" office:value-type="float" office:value="5415" calcext:value-type="float">
            <text:p>5415</text:p>
          </table:table-cell>
          <table:table-cell table:style-name="ce5" office:value-type="date" office:date-value="2020-01-04" calcext:value-type="date">
            <text:p>04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1515.24" calcext:value-type="float">
            <text:p>1.515,24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36365.76" calcext:value-type="float">
            <text:p>-36365,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309626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66</text:p>
          </table:table-cell>
          <table:table-cell table:style-name="ce7" office:value-type="string" calcext:value-type="string">
            <text:p>Canone trimestrale noleggio n° 2 Multifunzione Samsung X3280 A3 colore - 48 mesi - 9600 copie B/N - 2400 copie COLORE. - periodo dal 01/09/19 al 30/11/19.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416" calcext:value-type="float">
            <text:p>5416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202.54" calcext:value-type="float">
            <text:p>202,54</text:p>
          </table:table-cell>
          <table:table-cell table:style-name="ce8" office:value-type="float" office:value="-21" calcext:value-type="float">
            <text:p>-21</text:p>
          </table:table-cell>
          <table:table-cell table:style-name="ce17" office:value-type="float" office:value="-4253.34" calcext:value-type="float">
            <text:p>-4253,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309626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66</text:p>
          </table:table-cell>
          <table:table-cell table:style-name="ce7" office:value-type="string" calcext:value-type="string">
            <text:p>Canone trimestrale noleggio n° 2 Multifunzione Samsung X3280 A3 colore - 48 mesi - 9600 copie B/N - 2400 copie COLORE. - periodo dal 01/09/19 al 30/11/19.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417" calcext:value-type="float">
            <text:p>5417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14" office:value-type="float" office:value="202.55" calcext:value-type="float">
            <text:p>202,55</text:p>
          </table:table-cell>
          <table:table-cell table:style-name="ce8" office:value-type="float" office:value="-21" calcext:value-type="float">
            <text:p>-21</text:p>
          </table:table-cell>
          <table:table-cell table:style-name="ce17" office:value-type="float" office:value="-4253.55" calcext:value-type="float">
            <text:p>-4253,5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0005570</text:p>
          </table:table-cell>
          <table:table-cell table:style-name="ce7" office:value-type="string" calcext:value-type="string">
            <text:p>Verifica impianto di terra DPR462/01 edifici istituzionali e commerciali.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8" office:value-type="float" office:value="4521" calcext:value-type="float">
            <text:p>4521</text:p>
          </table:table-cell>
          <table:table-cell table:style-name="ce5" office:value-type="date" office:date-value="2019-11-09" calcext:value-type="date">
            <text:p>09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341.6" calcext:value-type="float">
            <text:p>341,6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8881.6" calcext:value-type="float">
            <text:p>-8881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0005570</text:p>
          </table:table-cell>
          <table:table-cell table:style-name="ce7" office:value-type="string" calcext:value-type="string">
            <text:p>Verifica impianto di terra DPR462/01 edifici istituzionali e commerciali.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8" office:value-type="float" office:value="4523" calcext:value-type="float">
            <text:p>4523</text:p>
          </table:table-cell>
          <table:table-cell table:style-name="ce5" office:value-type="date" office:date-value="2019-11-09" calcext:value-type="date">
            <text:p>09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95.2" calcext:value-type="float">
            <text:p>195,2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5075.2" calcext:value-type="float">
            <text:p>-5075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0005570</text:p>
          </table:table-cell>
          <table:table-cell table:style-name="ce7" office:value-type="string" calcext:value-type="string">
            <text:p>Verifica impianto di terra DPR462/01 edifici istituzionali e commerciali.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8" office:value-type="float" office:value="4525" calcext:value-type="float">
            <text:p>4525</text:p>
          </table:table-cell>
          <table:table-cell table:style-name="ce5" office:value-type="date" office:date-value="2019-11-09" calcext:value-type="date">
            <text:p>09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95.2" calcext:value-type="float">
            <text:p>195,2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5075.2" calcext:value-type="float">
            <text:p>-5075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97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ordinaria edifici comunali - Opere da fabbro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527" calcext:value-type="float">
            <text:p>4527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410.97" calcext:value-type="float">
            <text:p>1.410,97</text:p>
          </table:table-cell>
          <table:table-cell table:style-name="ce8" office:value-type="float" office:value="-30" calcext:value-type="float">
            <text:p>-30</text:p>
          </table:table-cell>
          <table:table-cell table:style-name="ce17" office:value-type="float" office:value="-42329.1" calcext:value-type="float">
            <text:p>-42329,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97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ordinaria edifici comunali - Opere da fabbro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529" calcext:value-type="float">
            <text:p>4529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06.09" calcext:value-type="float">
            <text:p>106,09</text:p>
          </table:table-cell>
          <table:table-cell table:style-name="ce8" office:value-type="float" office:value="-30" calcext:value-type="float">
            <text:p>-30</text:p>
          </table:table-cell>
          <table:table-cell table:style-name="ce17" office:value-type="float" office:value="-3182.7" calcext:value-type="float">
            <text:p>-3182,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97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ordinaria edifici comunali - Opere da fabbro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532" calcext:value-type="float">
            <text:p>4532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43.9" calcext:value-type="float">
            <text:p>43,90</text:p>
          </table:table-cell>
          <table:table-cell table:style-name="ce8" office:value-type="float" office:value="-30" calcext:value-type="float">
            <text:p>-30</text:p>
          </table:table-cell>
          <table:table-cell table:style-name="ce17" office:value-type="float" office:value="-1317" calcext:value-type="float">
            <text:p>-1317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3/E / E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0002294</text:p>
          </table:table-cell>
          <table:table-cell table:style-name="ce7" office:value-type="string" calcext:value-type="string">
            <text:p>Fornitura libri di testo per scuola elementare.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8" office:value-type="float" office:value="4537" calcext:value-type="float">
            <text:p>4537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14" office:value-type="float" office:value="6034.88" calcext:value-type="float">
            <text:p>6.034,88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84488.32" calcext:value-type="float">
            <text:p>-84488,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/445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0007794</text:p>
          </table:table-cell>
          <table:table-cell table:style-name="ce7" office:value-type="string" calcext:value-type="string">
            <text:p>Fornitura asfalto a freddo.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8" office:value-type="float" office:value="4480" calcext:value-type="float">
            <text:p>4480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14" office:value-type="float" office:value="1012.6" calcext:value-type="float">
            <text:p>1.012,60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27340.2" calcext:value-type="float">
            <text:p>-27340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016000120</text:p>
          </table:table-cell>
          <table:table-cell table:style-name="ce5" office:value-type="date" office:date-value="2019-09-12" calcext:value-type="date">
            <text:p>12/09/2019</text:p>
          </table:table-cell>
          <table:table-cell table:style-name="ce5" office:value-type="date" office:date-value="2019-09-13" calcext:value-type="date">
            <text:p>13/09/2019</text:p>
          </table:table-cell>
          <table:table-cell table:style-name="ce2" office:value-type="string" calcext:value-type="string">
            <text:p>0008085</text:p>
          </table:table-cell>
          <table:table-cell table:style-name="ce7" office:value-type="string" calcext:value-type="string">
            <text:p>Restyling sito web: saldo pubblicazione on line del prototipo.</text:p>
          </table:table-cell>
          <table:table-cell table:style-name="ce5" office:value-type="date" office:date-value="2019-09-13" calcext:value-type="date">
            <text:p>13/09/2019</text:p>
          </table:table-cell>
          <table:table-cell table:style-name="ce8" office:value-type="float" office:value="4482" calcext:value-type="float">
            <text:p>4482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14" office:value-type="float" office:value="3782" calcext:value-type="float">
            <text:p>3.782,00</text:p>
          </table:table-cell>
          <table:table-cell table:style-name="ce8" office:value-type="float" office:value="-2" calcext:value-type="float">
            <text:p>-2</text:p>
          </table:table-cell>
          <table:table-cell table:style-name="ce17" office:value-type="float" office:value="-7564" calcext:value-type="float">
            <text:p>-7564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016000128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8085</text:p>
          </table:table-cell>
          <table:table-cell table:style-name="ce7" office:value-type="string" calcext:value-type="string">
            <text:p>Storno parziale Ft. 5016000120 del 12/09/2019.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8" office:value-type="float" office:value="4482" calcext:value-type="float">
            <text:p>4482</text:p>
          </table:table-cell>
          <table:table-cell table:style-name="ce5" office:value-type="date" office:date-value="2019-11-02" calcext:value-type="date">
            <text:p>02/11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14" office:value-type="float" office:value="-1830" calcext:value-type="float">
            <text:p>-1.830,00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40260" calcext:value-type="float">
            <text:p>4026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08-19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0000863</text:p>
          </table:table-cell>
          <table:table-cell table:style-name="ce7" office:value-type="string" calcext:value-type="string">
            <text:p>Interventi <text:s/>di <text:s/>manutenzione straordinaria per eliminazione barriere architettoniche in corrispondenza di marciapiedi di diverse vie del territorio comunale.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8" office:value-type="float" office:value="4484" calcext:value-type="float">
            <text:p>4484</text:p>
          </table:table-cell>
          <table:table-cell table:style-name="ce5" office:value-type="date" office:date-value="2019-11-09" calcext:value-type="date">
            <text:p>09/11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14" office:value-type="float" office:value="1366.22" calcext:value-type="float">
            <text:p>1.366,22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39620.38" calcext:value-type="float">
            <text:p>-39620,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/PA</text:p>
          </table:table-cell>
          <table:table-cell table:style-name="ce5" office:value-type="date" office:date-value="2019-09-18" calcext:value-type="date">
            <text:p>18/09/2019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2" office:value-type="string" calcext:value-type="string">
            <text:p>0007473</text:p>
          </table:table-cell>
          <table:table-cell table:style-name="ce7" office:value-type="string" calcext:value-type="string">
            <text:p>Redazione dell'aggiornamento del Piano di Monitoraggio previsto dal P.R.G.C 2008 acconto 50% .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8" office:value-type="float" office:value="4487" calcext:value-type="float">
            <text:p>4487</text:p>
          </table:table-cell>
          <table:table-cell table:style-name="ce5" office:value-type="date" office:date-value="2019-10-19" calcext:value-type="date">
            <text:p>19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14" office:value-type="float" office:value="1872" calcext:value-type="float">
            <text:p>1.872,00</text:p>
          </table:table-cell>
          <table:table-cell table:style-name="ce8" office:value-type="float" office:value="-8" calcext:value-type="float">
            <text:p>-8</text:p>
          </table:table-cell>
          <table:table-cell table:style-name="ce17" office:value-type="float" office:value="-14976" calcext:value-type="float">
            <text:p>-1497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4_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7507</text:p>
          </table:table-cell>
          <table:table-cell table:style-name="ce7" office:value-type="string" calcext:value-type="string">
            <text:p>Prestazioni mediche presso canile sanitario.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8" office:value-type="float" office:value="4489" calcext:value-type="float">
            <text:p>448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14" office:value-type="float" office:value="571.2" calcext:value-type="float">
            <text:p>571,20</text:p>
          </table:table-cell>
          <table:table-cell table:style-name="ce8" office:value-type="float" office:value="-20" calcext:value-type="float">
            <text:p>-20</text:p>
          </table:table-cell>
          <table:table-cell table:style-name="ce17" office:value-type="float" office:value="-11424" calcext:value-type="float">
            <text:p>-11424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7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wi fi Viale Dante - mese di Agosto 2019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493" calcext:value-type="float">
            <text:p>4493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20.39" calcext:value-type="float">
            <text:p>20,39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285.46" calcext:value-type="float">
            <text:p>-285,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494" calcext:value-type="float">
            <text:p>4494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381.04" calcext:value-type="float">
            <text:p>1.381,04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19334.56" calcext:value-type="float">
            <text:p>-19334,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495" calcext:value-type="float">
            <text:p>4495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752.63" calcext:value-type="float">
            <text:p>752,63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10536.82" calcext:value-type="float">
            <text:p>-10536,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C0003137833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7519</text:p>
          </table:table-cell>
          <table:table-cell table:style-name="ce7" office:value-type="string" calcext:value-type="string">
            <text:p>YA630AN Canone di Locazione - mese di Novembre 2019.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8" office:value-type="float" office:value="4841" calcext:value-type="float">
            <text:p>4841</text:p>
          </table:table-cell>
          <table:table-cell table:style-name="ce5" office:value-type="date" office:date-value="2019-11-16" calcext:value-type="date">
            <text:p>16/11/2019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14" office:value-type="float" office:value="307.99" calcext:value-type="float">
            <text:p>307,99</text:p>
          </table:table-cell>
          <table:table-cell table:style-name="ce8" office:value-type="float" office:value="-17" calcext:value-type="float">
            <text:p>-17</text:p>
          </table:table-cell>
          <table:table-cell table:style-name="ce17" office:value-type="float" office:value="-5235.83" calcext:value-type="float">
            <text:p>-5235,8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497" calcext:value-type="float">
            <text:p>4497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534.26" calcext:value-type="float">
            <text:p>534,26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7479.64" calcext:value-type="float">
            <text:p>-7479,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0007187</text:p>
          </table:table-cell>
          <table:table-cell table:style-name="ce7" office:value-type="string" calcext:value-type="string">
            <text:p>FORNITURA TESTI SCOLASTICI SCUOLA PRIMARIA ANNO SCOLASTICO 2019/2020.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8" office:value-type="float" office:value="4538" calcext:value-type="float">
            <text:p>4538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14" office:value-type="float" office:value="46.57" calcext:value-type="float">
            <text:p>46,57</text:p>
          </table:table-cell>
          <table:table-cell table:style-name="ce8" office:value-type="float" office:value="-11" calcext:value-type="float">
            <text:p>-11</text:p>
          </table:table-cell>
          <table:table-cell table:style-name="ce17" office:value-type="float" office:value="-512.27" calcext:value-type="float">
            <text:p>-512,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499" calcext:value-type="float">
            <text:p>449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49.92" calcext:value-type="float">
            <text:p>49,92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698.88" calcext:value-type="float">
            <text:p>-698,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01" calcext:value-type="float">
            <text:p>4501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297.09" calcext:value-type="float">
            <text:p>297,09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4159.26" calcext:value-type="float">
            <text:p>-4159,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02" calcext:value-type="float">
            <text:p>4502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96.29" calcext:value-type="float">
            <text:p>196,29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2748.06" calcext:value-type="float">
            <text:p>-2748,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02" calcext:value-type="float">
            <text:p>4502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23.01" calcext:value-type="float">
            <text:p>123,01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1722.14" calcext:value-type="float">
            <text:p>-1722,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05" calcext:value-type="float">
            <text:p>4505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18.06" calcext:value-type="float">
            <text:p>118,06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1652.84" calcext:value-type="float">
            <text:p>-1652,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06" calcext:value-type="float">
            <text:p>4506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88.5" calcext:value-type="float">
            <text:p>88,50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1239" calcext:value-type="float">
            <text:p>-1239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08" calcext:value-type="float">
            <text:p>4508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203.74" calcext:value-type="float">
            <text:p>203,74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2852.36" calcext:value-type="float">
            <text:p>-2852,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10" calcext:value-type="float">
            <text:p>4510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31.33" calcext:value-type="float">
            <text:p>31,33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438.62" calcext:value-type="float">
            <text:p>-438,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11" calcext:value-type="float">
            <text:p>4511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239.52" calcext:value-type="float">
            <text:p>239,52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3353.28" calcext:value-type="float">
            <text:p>-3353,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8444</text:p>
          </table:table-cell>
          <table:table-cell table:style-name="ce7" office:value-type="string" calcext:value-type="string">
            <text:p>FORNITURA MATERIALE BIBLIOGRAFICO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8" office:value-type="float" office:value="4842" calcext:value-type="float">
            <text:p>4842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14" office:value-type="float" office:value="200" calcext:value-type="float">
            <text:p>200,00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3200" calcext:value-type="float">
            <text:p>-32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009/A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5950</text:p>
          </table:table-cell>
          <table:table-cell table:style-name="ce7" office:value-type="string" calcext:value-type="string">
            <text:p>FORNITURA N° 60 COPIE "SATURNINO UN ALIENO VENUTO DALLA TERRA" NELL'AMBITO DI "AVVENTURE DI CARTA 2019".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8" office:value-type="float" office:value="4843" calcext:value-type="float">
            <text:p>4843</text:p>
          </table:table-cell>
          <table:table-cell table:style-name="ce5" office:value-type="date" office:date-value="2019-11-17" calcext:value-type="date">
            <text:p>17/11/2019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14" office:value-type="float" office:value="464.4" calcext:value-type="float">
            <text:p>464,40</text:p>
          </table:table-cell>
          <table:table-cell table:style-name="ce8" office:value-type="float" office:value="-18" calcext:value-type="float">
            <text:p>-18</text:p>
          </table:table-cell>
          <table:table-cell table:style-name="ce17" office:value-type="float" office:value="-8359.2" calcext:value-type="float">
            <text:p>-8359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37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struttura c/o parco Via XX Settembre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62" calcext:value-type="float">
            <text:p>4862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3.57" calcext:value-type="float">
            <text:p>3,57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78.54" calcext:value-type="float">
            <text:p>-78,5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13" calcext:value-type="float">
            <text:p>4513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327.27" calcext:value-type="float">
            <text:p>327,27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4581.78" calcext:value-type="float">
            <text:p>-4581,7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14" calcext:value-type="float">
            <text:p>4514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13.03" calcext:value-type="float">
            <text:p>113,03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1582.42" calcext:value-type="float">
            <text:p>-1582,4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15" calcext:value-type="float">
            <text:p>4515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43.3" calcext:value-type="float">
            <text:p>43,30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606.2" calcext:value-type="float">
            <text:p>-606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0006465</text:p>
          </table:table-cell>
          <table:table-cell table:style-name="ce7" office:value-type="string" calcext:value-type="string">
            <text:p>Kaspersky <text:s/>Endpoint Security for Business - Select 100-149 nodi 1 anno Rinnovo Gov (codice KL4863XARFJ) 100 nodi Scadenza: 07/10/2020.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8" office:value-type="float" office:value="4517" calcext:value-type="float">
            <text:p>4517</text:p>
          </table:table-cell>
          <table:table-cell table:style-name="ce5" office:value-type="date" office:date-value="2019-11-09" calcext:value-type="date">
            <text:p>09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123.62" calcext:value-type="float">
            <text:p>1.123,62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29214.12" calcext:value-type="float">
            <text:p>-29214,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E0030976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0006150</text:p>
          </table:table-cell>
          <table:table-cell table:style-name="ce7" office:value-type="string" calcext:value-type="string">
            <text:p>Servizi Manutenzione e Gestione SGM Ambito Tecnol. Centrale Telefonica e rete locale - <text:s/>Ord. Consip 4090522 - Luglio/Settembre 2019.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8" office:value-type="float" office:value="4518" calcext:value-type="float">
            <text:p>4518</text:p>
          </table:table-cell>
          <table:table-cell table:style-name="ce5" office:value-type="date" office:date-value="2019-11-09" calcext:value-type="date">
            <text:p>09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166.59" calcext:value-type="float">
            <text:p>1.166,59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30331.34" calcext:value-type="float">
            <text:p>-30331,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0005570</text:p>
          </table:table-cell>
          <table:table-cell table:style-name="ce7" office:value-type="string" calcext:value-type="string">
            <text:p>Verifica impianto di terra DPR462/01 edifici istituzionali e commerciali.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8" office:value-type="float" office:value="4522" calcext:value-type="float">
            <text:p>4522</text:p>
          </table:table-cell>
          <table:table-cell table:style-name="ce5" office:value-type="date" office:date-value="2019-11-09" calcext:value-type="date">
            <text:p>09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244" calcext:value-type="float">
            <text:p>244,0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6344" calcext:value-type="float">
            <text:p>-6344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0005570</text:p>
          </table:table-cell>
          <table:table-cell table:style-name="ce7" office:value-type="string" calcext:value-type="string">
            <text:p>Verifica impianto di terra DPR462/01 edifici istituzionali e commerciali.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8" office:value-type="float" office:value="4524" calcext:value-type="float">
            <text:p>4524</text:p>
          </table:table-cell>
          <table:table-cell table:style-name="ce5" office:value-type="date" office:date-value="2019-11-09" calcext:value-type="date">
            <text:p>09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366" calcext:value-type="float">
            <text:p>366,0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9516" calcext:value-type="float">
            <text:p>-951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0005570</text:p>
          </table:table-cell>
          <table:table-cell table:style-name="ce7" office:value-type="string" calcext:value-type="string">
            <text:p>Verifica impianto di terra DPR462/01 edifici istituzionali e commerciali.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8" office:value-type="float" office:value="4526" calcext:value-type="float">
            <text:p>4526</text:p>
          </table:table-cell>
          <table:table-cell table:style-name="ce5" office:value-type="date" office:date-value="2019-11-09" calcext:value-type="date">
            <text:p>09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268.4" calcext:value-type="float">
            <text:p>268,4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6978.4" calcext:value-type="float">
            <text:p>-6978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97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ordinaria edifici comunali - Opere da fabbro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528" calcext:value-type="float">
            <text:p>4528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393.88" calcext:value-type="float">
            <text:p>393,88</text:p>
          </table:table-cell>
          <table:table-cell table:style-name="ce8" office:value-type="float" office:value="-30" calcext:value-type="float">
            <text:p>-30</text:p>
          </table:table-cell>
          <table:table-cell table:style-name="ce17" office:value-type="float" office:value="-11816.4" calcext:value-type="float">
            <text:p>-11816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 72/2019</text:p>
          </table:table-cell>
          <table:table-cell table:style-name="ce5" office:value-type="date" office:date-value="2019-10-12" calcext:value-type="date">
            <text:p>12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641</text:p>
          </table:table-cell>
          <table:table-cell table:style-name="ce7" office:value-type="string" calcext:value-type="string">
            <text:p>DERATT E DISINF PALAZZETTO DELLO SPORT DI VIA MAZZINI 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534" calcext:value-type="float">
            <text:p>4534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14" office:value-type="float" office:value="156.16" calcext:value-type="float">
            <text:p>156,16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4528.64" calcext:value-type="float">
            <text:p>-4528,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 71/2019</text:p>
          </table:table-cell>
          <table:table-cell table:style-name="ce5" office:value-type="date" office:date-value="2019-10-12" calcext:value-type="date">
            <text:p>12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641</text:p>
          </table:table-cell>
          <table:table-cell table:style-name="ce7" office:value-type="string" calcext:value-type="string">
            <text:p>DERATT E DISINF PALESTRA DI VIA CUSTOZA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535" calcext:value-type="float">
            <text:p>4535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14" office:value-type="float" office:value="156.16" calcext:value-type="float">
            <text:p>156,16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4528.64" calcext:value-type="float">
            <text:p>-4528,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4-7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4921</text:p>
          </table:table-cell>
          <table:table-cell table:style-name="ce7" office:value-type="string" calcext:value-type="string">
            <text:p>CONF. FORCHETTINE TORTA SPOT, CUCCHIAINI CAFFE' E AFFILACOLTELLI.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539" calcext:value-type="float">
            <text:p>4539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14" office:value-type="float" office:value="90.4" calcext:value-type="float">
            <text:p>90,40</text:p>
          </table:table-cell>
          <table:table-cell table:style-name="ce8" office:value-type="float" office:value="-18" calcext:value-type="float">
            <text:p>-18</text:p>
          </table:table-cell>
          <table:table-cell table:style-name="ce17" office:value-type="float" office:value="-1627.2" calcext:value-type="float">
            <text:p>-1627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79/E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6879</text:p>
          </table:table-cell>
          <table:table-cell table:style-name="ce7" office:value-type="string" calcext:value-type="string">
            <text:p>Fornitura in uso del software e servizi di supporto alla gestione delle sanzioni amministrative al Codice della Strada - CANONE OTTOBRE 2019.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8" office:value-type="float" office:value="4540" calcext:value-type="float">
            <text:p>4540</text:p>
          </table:table-cell>
          <table:table-cell table:style-name="ce5" office:value-type="date" office:date-value="2019-11-01" calcext:value-type="date">
            <text:p>01/11/201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14" office:value-type="float" office:value="2033.34" calcext:value-type="float">
            <text:p>2.033,34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32533.44" calcext:value-type="float">
            <text:p>-32533,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12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straordinaria Scuola Elementare di Via Caduti per la Patria, fornitura e posa pannelli in policarbonato Ingresso Ovest.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8" office:value-type="float" office:value="4881" calcext:value-type="float">
            <text:p>4881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2025.2" calcext:value-type="float">
            <text:p>2.025,2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48604.8" calcext:value-type="float">
            <text:p>-48604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3</text:p>
          </table:table-cell>
          <table:table-cell table:style-name="ce5" office:value-type="date" office:date-value="2019-02-28" calcext:value-type="date">
            <text:p>28/02/2019</text:p>
          </table:table-cell>
          <table:table-cell table:style-name="ce5" office:value-type="date" office:date-value="2019-03-18" calcext:value-type="date">
            <text:p>18/03/2019</text:p>
          </table:table-cell>
          <table:table-cell table:style-name="ce2" office:value-type="string" calcext:value-type="string">
            <text:p>0008233</text:p>
          </table:table-cell>
          <table:table-cell table:style-name="ce7" office:value-type="string" calcext:value-type="string">
            <text:p>LAVORI DI RIFACIMENTO DEL TAPPETO D'USURA IN VIALE DANTE ALIGHIERI - CARREGGIATA SUD - CONTRATTO REP. N. 6303 DRL 15/10/2018 - SAL FINALE.</text:p>
          </table:table-cell>
          <table:table-cell table:style-name="ce5" office:value-type="date" office:date-value="2019-03-13" calcext:value-type="date">
            <text:p>13/03/2019</text:p>
          </table:table-cell>
          <table:table-cell table:style-name="ce8" office:value-type="float" office:value="4882" calcext:value-type="float">
            <text:p>4882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2748.28" calcext:value-type="float">
            <text:p>2.748,28</text:p>
          </table:table-cell>
          <table:table-cell table:style-name="ce8" office:value-type="float" office:value="206" calcext:value-type="float">
            <text:p>206</text:p>
          </table:table-cell>
          <table:table-cell table:style-name="ce17" office:value-type="float" office:value="566145.68" calcext:value-type="float">
            <text:p>566145,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97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ordinaria edifici comunali - Opere da fabbro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530" calcext:value-type="float">
            <text:p>4530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43.9" calcext:value-type="float">
            <text:p>43,90</text:p>
          </table:table-cell>
          <table:table-cell table:style-name="ce8" office:value-type="float" office:value="-30" calcext:value-type="float">
            <text:p>-30</text:p>
          </table:table-cell>
          <table:table-cell table:style-name="ce17" office:value-type="float" office:value="-1317" calcext:value-type="float">
            <text:p>-1317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97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442</text:p>
          </table:table-cell>
          <table:table-cell table:style-name="ce7" office:value-type="string" calcext:value-type="string">
            <text:p>Manutenzione ordinaria edifici comunali - Opere da fabbro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531" calcext:value-type="float">
            <text:p>4531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56.07" calcext:value-type="float">
            <text:p>156,07</text:p>
          </table:table-cell>
          <table:table-cell table:style-name="ce8" office:value-type="float" office:value="-30" calcext:value-type="float">
            <text:p>-30</text:p>
          </table:table-cell>
          <table:table-cell table:style-name="ce17" office:value-type="float" office:value="-4682.1" calcext:value-type="float">
            <text:p>-4682,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 73/2019</text:p>
          </table:table-cell>
          <table:table-cell table:style-name="ce5" office:value-type="date" office:date-value="2019-10-12" calcext:value-type="date">
            <text:p>12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641</text:p>
          </table:table-cell>
          <table:table-cell table:style-name="ce7" office:value-type="string" calcext:value-type="string">
            <text:p>DERATT E DISINF PATRIMONIO COMUNALE CASTELLO EX MACELLO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533" calcext:value-type="float">
            <text:p>4533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14" office:value-type="float" office:value="813.74" calcext:value-type="float">
            <text:p>813,74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23598.46" calcext:value-type="float">
            <text:p>-23598,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 70/2019</text:p>
          </table:table-cell>
          <table:table-cell table:style-name="ce5" office:value-type="date" office:date-value="2019-10-12" calcext:value-type="date">
            <text:p>12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6641</text:p>
          </table:table-cell>
          <table:table-cell table:style-name="ce7" office:value-type="string" calcext:value-type="string">
            <text:p>DERATT E DISINF RETE FOGNARIA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536" calcext:value-type="float">
            <text:p>4536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14" office:value-type="float" office:value="244" calcext:value-type="float">
            <text:p>244,00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7076" calcext:value-type="float">
            <text:p>-707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3547</text:p>
          </table:table-cell>
          <table:table-cell table:style-name="ce7" office:value-type="string" calcext:value-type="string">
            <text:p>MANUTENZIONE STRAORDINARIA SU STRUTTURA DI COLLEGAMENTO TRA IL CORPO SCALA/ASCENSORE ESTERNO E LA BIBLIOTECA PRESSO IL CASTELLO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4935" calcext:value-type="float">
            <text:p>4935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14" office:value-type="float" office:value="20862" calcext:value-type="float">
            <text:p>20.862,0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500688" calcext:value-type="float">
            <text:p>-500688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0538</text:p>
          </table:table-cell>
          <table:table-cell table:style-name="ce7" office:value-type="string" calcext:value-type="string">
            <text:p>Riparazioni inconvenienti su autoveicoli in dotazione al Comando P.M. 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8" office:value-type="float" office:value="5439" calcext:value-type="float">
            <text:p>5439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555.1" calcext:value-type="float">
            <text:p>555,10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16097.9" calcext:value-type="float">
            <text:p>-16097,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25/E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0006879</text:p>
          </table:table-cell>
          <table:table-cell table:style-name="ce7" office:value-type="string" calcext:value-type="string">
            <text:p>Fornitura in uso del software e servizi di supporto alla gestione delle sanzioni amministrative al Codice della Strada - Canone Dicembre 2019.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8" office:value-type="float" office:value="5440" calcext:value-type="float">
            <text:p>5440</text:p>
          </table:table-cell>
          <table:table-cell table:style-name="ce5" office:value-type="date" office:date-value="2020-01-02" calcext:value-type="date">
            <text:p>02/01/2020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2033.29" calcext:value-type="float">
            <text:p>2.033,29</text:p>
          </table:table-cell>
          <table:table-cell table:style-name="ce8" office:value-type="float" office:value="-21" calcext:value-type="float">
            <text:p>-21</text:p>
          </table:table-cell>
          <table:table-cell table:style-name="ce17" office:value-type="float" office:value="-42699.09" calcext:value-type="float">
            <text:p>-42699,0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/30/01109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0015</text:p>
          </table:table-cell>
          <table:table-cell table:style-name="ce7" office:value-type="string" calcext:value-type="string">
            <text:p>SOSTITUZIONE PNEUMATICI SU VEICOLI IN DOTAZIONE AL COMANDO P.M. 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8" office:value-type="float" office:value="5441" calcext:value-type="float">
            <text:p>5441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14" office:value-type="float" office:value="155" calcext:value-type="float">
            <text:p>155,00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4495" calcext:value-type="float">
            <text:p>-4495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36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agazzino Via Peroni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53" calcext:value-type="float">
            <text:p>4853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30.48" calcext:value-type="float">
            <text:p>30,48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670.56" calcext:value-type="float">
            <text:p>-670,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45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agazzino Via Peroni (UVERP) - mese di Settembre 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53" calcext:value-type="float">
            <text:p>4853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4.88" calcext:value-type="float">
            <text:p>4,88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07.36" calcext:value-type="float">
            <text:p>-107,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43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biblioteca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57" calcext:value-type="float">
            <text:p>4857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45.13" calcext:value-type="float">
            <text:p>45,13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992.86" calcext:value-type="float">
            <text:p>-992,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47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alloggi comunali Via Mameli 27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58" calcext:value-type="float">
            <text:p>4858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7.52" calcext:value-type="float">
            <text:p>7,52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65.44" calcext:value-type="float">
            <text:p>-165,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41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palazzetto dello sport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61" calcext:value-type="float">
            <text:p>4861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354.41" calcext:value-type="float">
            <text:p>354,41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7797.02" calcext:value-type="float">
            <text:p>-7797,0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-687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1823</text:p>
          </table:table-cell>
          <table:table-cell table:style-name="ce7" office:value-type="string" calcext:value-type="string">
            <text:p>FORNITURA N° 50 SPAZZOLINO DA DENTI PER BIMBI BABY BABY MEDICALDENT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8" office:value-type="float" office:value="4875" calcext:value-type="float">
            <text:p>4875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106.75" calcext:value-type="float">
            <text:p>106,75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708" calcext:value-type="float">
            <text:p>-1708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004/PA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0008369</text:p>
          </table:table-cell>
          <table:table-cell table:style-name="ce7" office:value-type="string" calcext:value-type="string">
            <text:p>MANUTENZIONE STRAORDINARIA VERDE PUBBLICO VIA 2 AGOSTO.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8" office:value-type="float" office:value="4281" calcext:value-type="float">
            <text:p>4281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4450" calcext:value-type="float">
            <text:p>4.450,00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129050" calcext:value-type="float">
            <text:p>-12905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2 P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0002736</text:p>
          </table:table-cell>
          <table:table-cell table:style-name="ce7" office:value-type="string" calcext:value-type="string">
            <text:p>CONTROLLO PERIODICO CONCORDATO e ANALISI DELL'ACQUA PRESSO EDIFICIO "SETTE FONTANE"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8" office:value-type="float" office:value="4282" calcext:value-type="float">
            <text:p>4282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1975.18" calcext:value-type="float">
            <text:p>1.975,18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57280.22" calcext:value-type="float">
            <text:p>-57280,2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74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cimitero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85" calcext:value-type="float">
            <text:p>428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17.89" calcext:value-type="float">
            <text:p>17,89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429.36" calcext:value-type="float">
            <text:p>-429,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84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asilo nido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88" calcext:value-type="float">
            <text:p>428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6.94" calcext:value-type="float">
            <text:p>6,94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66.56" calcext:value-type="float">
            <text:p>-166,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86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asilo nido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88" calcext:value-type="float">
            <text:p>428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49.18" calcext:value-type="float">
            <text:p>49,18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180.32" calcext:value-type="float">
            <text:p>-1180,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3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scuole elementari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54" calcext:value-type="float">
            <text:p>4854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102.94" calcext:value-type="float">
            <text:p>102,94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2264.68" calcext:value-type="float">
            <text:p>-2264,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42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archivio storico e centro anziani di Via Matteotti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55" calcext:value-type="float">
            <text:p>4855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22.57" calcext:value-type="float">
            <text:p>22,57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496.54" calcext:value-type="float">
            <text:p>-496,5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42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archivio storico e centro anziani di Via Matteotti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56" calcext:value-type="float">
            <text:p>4856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22.56" calcext:value-type="float">
            <text:p>22,56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496.32" calcext:value-type="float">
            <text:p>-496,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40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palestra Via Custoza -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59" calcext:value-type="float">
            <text:p>485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339.68" calcext:value-type="float">
            <text:p>339,68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7472.96" calcext:value-type="float">
            <text:p>-7472,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47164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scuole medie - mese di Settembre 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60" calcext:value-type="float">
            <text:p>4860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14" office:value-type="float" office:value="103.05" calcext:value-type="float">
            <text:p>103,05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2267.1" calcext:value-type="float">
            <text:p>-2267,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46_19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0008047</text:p>
          </table:table-cell>
          <table:table-cell table:style-name="ce7" office:value-type="string" calcext:value-type="string">
            <text:p>LAVORI DI RIFACIMENTO PARZIALE SEGNALETICA ORIZZONTALE.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8" office:value-type="float" office:value="4874" calcext:value-type="float">
            <text:p>4874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9760" calcext:value-type="float">
            <text:p>9.760,00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97600" calcext:value-type="float">
            <text:p>-976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76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magazzino Via Peroni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87" calcext:value-type="float">
            <text:p>4287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17.52" calcext:value-type="float">
            <text:p>17,52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420.48" calcext:value-type="float">
            <text:p>-420,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85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magazzino comunale Via Peroni (UVERP)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87" calcext:value-type="float">
            <text:p>4287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3.7" calcext:value-type="float">
            <text:p>3,7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88.8" calcext:value-type="float">
            <text:p>-88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77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struttura c/o parco Via XX Settembre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89" calcext:value-type="float">
            <text:p>428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3.7" calcext:value-type="float">
            <text:p>3,7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88.8" calcext:value-type="float">
            <text:p>-88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81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palazzetto dello sport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93" calcext:value-type="float">
            <text:p>4293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283.1" calcext:value-type="float">
            <text:p>283,10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6794.4" calcext:value-type="float">
            <text:p>-6794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89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scuola media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98" calcext:value-type="float">
            <text:p>429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105.73" calcext:value-type="float">
            <text:p>105,7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2537.52" calcext:value-type="float">
            <text:p>-2537,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15_19</text:p>
          </table:table-cell>
          <table:table-cell table:style-name="ce5" office:value-type="date" office:date-value="2019-07-31" calcext:value-type="date">
            <text:p>31/07/2019</text:p>
          </table:table-cell>
          <table:table-cell table:style-name="ce5" office:value-type="date" office:date-value="2019-08-06" calcext:value-type="date">
            <text:p>06/08/2019</text:p>
          </table:table-cell>
          <table:table-cell table:style-name="ce2" office:value-type="string" calcext:value-type="string">
            <text:p>0007260</text:p>
          </table:table-cell>
          <table:table-cell table:style-name="ce7" office:value-type="string" calcext:value-type="string">
            <text:p>Servizi di pulizia c/o Palazzetto dello Sport di Via Mazzini - <text:s/>Luglio 2019.</text:p>
          </table:table-cell>
          <table:table-cell table:style-name="ce5" office:value-type="date" office:date-value="2019-07-31" calcext:value-type="date">
            <text:p>31/07/2019</text:p>
          </table:table-cell>
          <table:table-cell table:style-name="ce8" office:value-type="float" office:value="4302" calcext:value-type="float">
            <text:p>4302</text:p>
          </table:table-cell>
          <table:table-cell table:style-name="ce5" office:value-type="date" office:date-value="2019-08-30" calcext:value-type="date">
            <text:p>30/08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14" office:value-type="float" office:value="1185.33" calcext:value-type="float">
            <text:p>1.185,33</text:p>
          </table:table-cell>
          <table:table-cell table:style-name="ce8" office:value-type="float" office:value="33" calcext:value-type="float">
            <text:p>33</text:p>
          </table:table-cell>
          <table:table-cell table:style-name="ce17" office:value-type="float" office:value="39115.89" calcext:value-type="float">
            <text:p>39115,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17_19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2" office:value-type="string" calcext:value-type="string">
            <text:p>0007260</text:p>
          </table:table-cell>
          <table:table-cell table:style-name="ce7" office:value-type="string" calcext:value-type="string">
            <text:p>Servizi di pulizia c/o Palazzetto dello Sport di Via Mazzini - <text:s/>Agosto 2019</text:p>
          </table:table-cell>
          <table:table-cell table:style-name="ce5" office:value-type="date" office:date-value="2019-09-02" calcext:value-type="date">
            <text:p>02/09/2019</text:p>
          </table:table-cell>
          <table:table-cell table:style-name="ce8" office:value-type="float" office:value="4302" calcext:value-type="float">
            <text:p>4302</text:p>
          </table:table-cell>
          <table:table-cell table:number-columns-repeated="2" table:style-name="ce5" office:value-type="date" office:date-value="2019-10-02" calcext:value-type="date">
            <text:p>02/10/2019</text:p>
          </table:table-cell>
          <table:table-cell table:style-name="ce14" office:value-type="float" office:value="1185.33" calcext:value-type="float">
            <text:p>1.185,33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866/PA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8069</text:p>
          </table:table-cell>
          <table:table-cell table:style-name="ce7" office:value-type="string" calcext:value-type="string">
            <text:p>SERVIZIO EDUCATIVO TEMPORANEO C/O ASILO NIDO COMUNALE MILLECOLORI - SETTEMBRE 2019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4876" calcext:value-type="float">
            <text:p>4876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1455.3" calcext:value-type="float">
            <text:p>1.455,30</text:p>
          </table:table-cell>
          <table:table-cell table:style-name="ce8" office:value-type="float" office:value="-9" calcext:value-type="float">
            <text:p>-9</text:p>
          </table:table-cell>
          <table:table-cell table:style-name="ce17" office:value-type="float" office:value="-13097.7" calcext:value-type="float">
            <text:p>-13097,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38/PA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0005943</text:p>
          </table:table-cell>
          <table:table-cell table:style-name="ce7" office:value-type="string" calcext:value-type="string">
            <text:p>SERVIZIO DI PULIZIA PRESSO ASILO NIDO NEL MESE DI AGOSTO 2019.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8" office:value-type="float" office:value="4879" calcext:value-type="float">
            <text:p>4879</text:p>
          </table:table-cell>
          <table:table-cell table:style-name="ce5" office:value-type="date" office:date-value="2019-10-27" calcext:value-type="date">
            <text:p>27/10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7674.26" calcext:value-type="float">
            <text:p>7.674,26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61394.08" calcext:value-type="float">
            <text:p>61394,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43/P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2" office:value-type="string" calcext:value-type="string">
            <text:p>0005943</text:p>
          </table:table-cell>
          <table:table-cell table:style-name="ce7" office:value-type="string" calcext:value-type="string">
            <text:p>STORNO FT. 1938/PA DEL 26/09/2019 - SERVIZIO DI PULIZIA PRESSO ASILO NIDO NEL MESE DI AGOSTO 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8" office:value-type="float" office:value="4879" calcext:value-type="float">
            <text:p>4879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-7674.26" calcext:value-type="float">
            <text:p>-7.674,26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76742.6" calcext:value-type="float">
            <text:p>76742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88/PA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5943</text:p>
          </table:table-cell>
          <table:table-cell table:style-name="ce7" office:value-type="string" calcext:value-type="string">
            <text:p>SERVIZIO DI PULIZIA PRESSO ASILO NIDO NEL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79" calcext:value-type="float">
            <text:p>4879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7869.81" calcext:value-type="float">
            <text:p>7.869,81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149526.39" calcext:value-type="float">
            <text:p>-149526,3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75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palazzo comunale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86" calcext:value-type="float">
            <text:p>4286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47.31" calcext:value-type="float">
            <text:p>47,31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135.44" calcext:value-type="float">
            <text:p>-1135,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88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palazzo comunale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86" calcext:value-type="float">
            <text:p>4286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46.63" calcext:value-type="float">
            <text:p>46,6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119.12" calcext:value-type="float">
            <text:p>-1119,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78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scuola elementare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90" calcext:value-type="float">
            <text:p>4290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105.73" calcext:value-type="float">
            <text:p>105,7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2537.52" calcext:value-type="float">
            <text:p>-2537,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82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centro anziani/archivio storico di Via Matteotti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94" calcext:value-type="float">
            <text:p>4294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23.31" calcext:value-type="float">
            <text:p>23,31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559.44" calcext:value-type="float">
            <text:p>-559,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12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esa di tacchino per mensa asilo nido comunale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77" calcext:value-type="float">
            <text:p>4877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30.53" calcext:value-type="float">
            <text:p>30,53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580.07" calcext:value-type="float">
            <text:p>-580,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13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esa di tacchino per mensa asilo nido comunale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77" calcext:value-type="float">
            <text:p>4877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28.26" calcext:value-type="float">
            <text:p>28,26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536.94" calcext:value-type="float">
            <text:p>-536,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14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Petti di pollo per mensa asilo nido comunale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77" calcext:value-type="float">
            <text:p>4877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33.98" calcext:value-type="float">
            <text:p>33,98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645.62" calcext:value-type="float">
            <text:p>-645,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15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Pane gratuggiato per mensa asilo nido comunale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77" calcext:value-type="float">
            <text:p>4877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6.92" calcext:value-type="float">
            <text:p>6,92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131.48" calcext:value-type="float">
            <text:p>-131,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RP00002493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ortofrutta per mensa asilo nido - <text:s/>COMPETENZA SETTEMBRE 2019.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8" office:value-type="float" office:value="4877" calcext:value-type="float">
            <text:p>4877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449.28" calcext:value-type="float">
            <text:p>449,28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0333.44" calcext:value-type="float">
            <text:p>-10333,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311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Pane e pizza per mensa asilo nido comunale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77" calcext:value-type="float">
            <text:p>4877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135.3" calcext:value-type="float">
            <text:p>135,30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2570.7" calcext:value-type="float">
            <text:p>-2570,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4TO_138</text:p>
          </table:table-cell>
          <table:table-cell table:style-name="ce5" office:value-type="date" office:date-value="2019-07-22" calcext:value-type="date">
            <text:p>22/07/2019</text:p>
          </table:table-cell>
          <table:table-cell table:style-name="ce5" office:value-type="date" office:date-value="2019-07-25" calcext:value-type="date">
            <text:p>25/07/2019</text:p>
          </table:table-cell>
          <table:table-cell table:style-name="ce2" office:value-type="string" calcext:value-type="string">
            <text:p>0008363</text:p>
          </table:table-cell>
          <table:table-cell table:style-name="ce7" office:value-type="string" calcext:value-type="string">
            <text:p>ABBONAMENTI TESTATA LA STAMPA - codice abbonato 0095387 Biblioteca di Galliate.</text:p>
          </table:table-cell>
          <table:table-cell table:style-name="ce5" office:value-type="date" office:date-value="2019-07-24" calcext:value-type="date">
            <text:p>24/07/2019</text:p>
          </table:table-cell>
          <table:table-cell table:style-name="ce8" office:value-type="float" office:value="4883" calcext:value-type="float">
            <text:p>4883</text:p>
          </table:table-cell>
          <table:table-cell table:style-name="ce5" office:value-type="date" office:date-value="2019-08-23" calcext:value-type="date">
            <text:p>23/08/2019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14" office:value-type="float" office:value="155" calcext:value-type="float">
            <text:p>155,00</text:p>
          </table:table-cell>
          <table:table-cell table:style-name="ce8" office:value-type="float" office:value="74" calcext:value-type="float">
            <text:p>74</text:p>
          </table:table-cell>
          <table:table-cell table:style-name="ce17" office:value-type="float" office:value="11470" calcext:value-type="float">
            <text:p>1147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79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sala consiliare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91" calcext:value-type="float">
            <text:p>4291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46.63" calcext:value-type="float">
            <text:p>46,6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119.12" calcext:value-type="float">
            <text:p>-1119,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80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palestra Via Custoza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92" calcext:value-type="float">
            <text:p>4292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265.72" calcext:value-type="float">
            <text:p>265,72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6377.28" calcext:value-type="float">
            <text:p>-6377,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82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centro anziani/archivio storico di Via Matteotti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95" calcext:value-type="float">
            <text:p>429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23.31" calcext:value-type="float">
            <text:p>23,31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559.44" calcext:value-type="float">
            <text:p>-559,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83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biblioteca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96" calcext:value-type="float">
            <text:p>4296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46.63" calcext:value-type="float">
            <text:p>46,63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119.12" calcext:value-type="float">
            <text:p>-1119,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164087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etano mese di Agosto 2019 - alloggi Via Mameli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297" calcext:value-type="float">
            <text:p>4297</text:p>
          </table:table-cell>
          <table:table-cell table:style-name="ce5" office:value-type="date" office:date-value="2019-10-26" calcext:value-type="date">
            <text:p>26/10/201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14" office:value-type="float" office:value="4.34" calcext:value-type="float">
            <text:p>4,34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108.5" calcext:value-type="float">
            <text:p>-108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PA 51/2019</text:p>
          </table:table-cell>
          <table:table-cell table:style-name="ce5" office:value-type="date" office:date-value="2019-09-24" calcext:value-type="date">
            <text:p>24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6731</text:p>
          </table:table-cell>
          <table:table-cell table:style-name="ce7" office:value-type="string" calcext:value-type="string">
            <text:p>ABBONAMENTO ANNUALE RIVISTA ANDERSEN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300" calcext:value-type="float">
            <text:p>4300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14" office:value-type="float" office:value="69" calcext:value-type="float">
            <text:p>69,00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587" calcext:value-type="float">
            <text:p>-1587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/30/00703</text:p>
          </table:table-cell>
          <table:table-cell table:number-columns-repeated="2"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0015</text:p>
          </table:table-cell>
          <table:table-cell table:style-name="ce7" office:value-type="string" calcext:value-type="string">
            <text:p>SOSTITUZIONE N° 2 COP.205/70 R 15 ACTIVAN 106R BFGOODRICH - FIAT DUCATO Targa: CY827ZP.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8" office:value-type="float" office:value="4301" calcext:value-type="float">
            <text:p>4301</text:p>
          </table:table-cell>
          <table:table-cell table:style-name="ce5" office:value-type="date" office:date-value="2019-10-26" calcext:value-type="date">
            <text:p>26/10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14" office:value-type="float" office:value="233.02" calcext:value-type="float">
            <text:p>233,02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5592.48" calcext:value-type="float">
            <text:p>-5592,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89/PA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2" office:value-type="string" calcext:value-type="string">
            <text:p>0005943</text:p>
          </table:table-cell>
          <table:table-cell table:style-name="ce7" office:value-type="string" calcext:value-type="string">
            <text:p>SERVIZIO ASSISTENZA SULLO SCUOLABUS NEL MESE DI SETTEMBRE 2019.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8" office:value-type="float" office:value="4880" calcext:value-type="float">
            <text:p>4880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5" office:value-type="date" office:date-value="2019-11-04" calcext:value-type="date">
            <text:p>04/11/2019</text:p>
          </table:table-cell>
          <table:table-cell table:style-name="ce14" office:value-type="float" office:value="257.1" calcext:value-type="float">
            <text:p>257,10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4884.9" calcext:value-type="float">
            <text:p>-4884,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16_19</text:p>
          </table:table-cell>
          <table:table-cell table:style-name="ce5" office:value-type="date" office:date-value="2019-07-31" calcext:value-type="date">
            <text:p>31/07/2019</text:p>
          </table:table-cell>
          <table:table-cell table:style-name="ce5" office:value-type="date" office:date-value="2019-08-06" calcext:value-type="date">
            <text:p>06/08/2019</text:p>
          </table:table-cell>
          <table:table-cell table:style-name="ce2" office:value-type="string" calcext:value-type="string">
            <text:p>0007260</text:p>
          </table:table-cell>
          <table:table-cell table:style-name="ce7" office:value-type="string" calcext:value-type="string">
            <text:p>Servizi di custodia c/o Palazzetto dello Sport di Via Mazzini <text:s/>- Luglio 2019.</text:p>
          </table:table-cell>
          <table:table-cell table:style-name="ce5" office:value-type="date" office:date-value="2019-07-31" calcext:value-type="date">
            <text:p>31/07/2019</text:p>
          </table:table-cell>
          <table:table-cell table:style-name="ce8" office:value-type="float" office:value="4303" calcext:value-type="float">
            <text:p>4303</text:p>
          </table:table-cell>
          <table:table-cell table:style-name="ce5" office:value-type="date" office:date-value="2019-08-30" calcext:value-type="date">
            <text:p>30/08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14" office:value-type="float" office:value="1559.64" calcext:value-type="float">
            <text:p>1.559,64</text:p>
          </table:table-cell>
          <table:table-cell table:style-name="ce8" office:value-type="float" office:value="33" calcext:value-type="float">
            <text:p>33</text:p>
          </table:table-cell>
          <table:table-cell table:style-name="ce17" office:value-type="float" office:value="51468.12" calcext:value-type="float">
            <text:p>51468,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18_19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5" office:value-type="date" office:date-value="2019-09-11" calcext:value-type="date">
            <text:p>11/09/2019</text:p>
          </table:table-cell>
          <table:table-cell table:style-name="ce2" office:value-type="string" calcext:value-type="string">
            <text:p>0007260</text:p>
          </table:table-cell>
          <table:table-cell table:style-name="ce7" office:value-type="string" calcext:value-type="string">
            <text:p>Servizi di custodia c/o Palazzetto dello Sport di Via Mazzini - <text:s/>Agosto 2019</text:p>
          </table:table-cell>
          <table:table-cell table:style-name="ce5" office:value-type="date" office:date-value="2019-09-02" calcext:value-type="date">
            <text:p>02/09/2019</text:p>
          </table:table-cell>
          <table:table-cell table:style-name="ce8" office:value-type="float" office:value="4303" calcext:value-type="float">
            <text:p>4303</text:p>
          </table:table-cell>
          <table:table-cell table:number-columns-repeated="2" table:style-name="ce5" office:value-type="date" office:date-value="2019-10-02" calcext:value-type="date">
            <text:p>02/10/2019</text:p>
          </table:table-cell>
          <table:table-cell table:style-name="ce14" office:value-type="float" office:value="1559.64" calcext:value-type="float">
            <text:p>1.559,64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Y00005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0333</text:p>
          </table:table-cell>
          <table:table-cell table:style-name="ce7" office:value-type="string" calcext:value-type="string">
            <text:p>N° 25 BLOCCHI SPLITTATI 20x20x50 BIANCHI.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8" office:value-type="float" office:value="4415" calcext:value-type="float">
            <text:p>4415</text:p>
          </table:table-cell>
          <table:table-cell table:style-name="ce5" office:value-type="date" office:date-value="2019-11-02" calcext:value-type="date">
            <text:p>02/11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14" office:value-type="float" office:value="67.1" calcext:value-type="float">
            <text:p>67,1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744.6" calcext:value-type="float">
            <text:p>-1744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0003927</text:p>
          </table:table-cell>
          <table:table-cell table:style-name="ce7" office:value-type="string" calcext:value-type="string">
            <text:p>Servizio di pulizia palestra di Via Custoza - mese di Settembre 2019.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8" office:value-type="float" office:value="4417" calcext:value-type="float">
            <text:p>4417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14" office:value-type="float" office:value="970.51" calcext:value-type="float">
            <text:p>970,51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28144.79" calcext:value-type="float">
            <text:p>-28144,7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0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3927</text:p>
          </table:table-cell>
          <table:table-cell table:style-name="ce7" office:value-type="string" calcext:value-type="string">
            <text:p>SERVIZIO DI CUSTODIA DELLA PALESTRA DI VIA CUSTOZA 9 - <text:s/>MESE DI SETTEMBRE 2019.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8" office:value-type="float" office:value="4418" calcext:value-type="float">
            <text:p>4418</text:p>
          </table:table-cell>
          <table:table-cell table:style-name="ce5" office:value-type="date" office:date-value="2019-11-03" calcext:value-type="date">
            <text:p>03/11/2019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14" office:value-type="float" office:value="1802.39" calcext:value-type="float">
            <text:p>1.802,39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46862.14" calcext:value-type="float">
            <text:p>-46862,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0/PA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0008477</text:p>
          </table:table-cell>
          <table:table-cell table:style-name="ce7" office:value-type="string" calcext:value-type="string">
            <text:p>SPETTACOLO PIROTECNICO DEL 21/9/2019.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8" office:value-type="float" office:value="4419" calcext:value-type="float">
            <text:p>4419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14" office:value-type="float" office:value="9000" calcext:value-type="float">
            <text:p>9.000,00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98000" calcext:value-type="float">
            <text:p>-1980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120005512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8240</text:p>
          </table:table-cell>
          <table:table-cell table:style-name="ce7" office:value-type="string" calcext:value-type="string">
            <text:p>Servizio di gestione della riscossione e accertamento imposta sulla pubblicità e diritti pubbliche affissioni - mese di Novembre 2019.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8" office:value-type="float" office:value="5779" calcext:value-type="float">
            <text:p>5779</text:p>
          </table:table-cell>
          <table:table-cell table:style-name="ce5" office:value-type="date" office:date-value="2020-01-15" calcext:value-type="date">
            <text:p>15/01/202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2025.13" calcext:value-type="float">
            <text:p>2.025,13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52653.38" calcext:value-type="float">
            <text:p>-52653,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1681-0C3 P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6530</text:p>
          </table:table-cell>
          <table:table-cell table:style-name="ce7" office:value-type="string" calcext:value-type="string">
            <text:p>ASSISTENZA ALL'AUTONOMIA E ALLA COMUNICAZIONE PERSONALE PER ALUNNI DISABILI DI SCUOLA SECONDARIA DI PRIMO GRADO - NOVEMBRE 2019.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8" office:value-type="float" office:value="5782" calcext:value-type="float">
            <text:p>5782</text:p>
          </table:table-cell>
          <table:table-cell table:style-name="ce5" office:value-type="date" office:date-value="2020-01-15" calcext:value-type="date">
            <text:p>15/01/202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6900.86" calcext:value-type="float">
            <text:p>6.900,86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79422.36" calcext:value-type="float">
            <text:p>-179422,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99/3</text:p>
          </table:table-cell>
          <table:table-cell table:style-name="ce5" office:value-type="date" office:date-value="2019-09-24" calcext:value-type="date">
            <text:p>24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8449</text:p>
          </table:table-cell>
          <table:table-cell table:style-name="ce7" office:value-type="string" calcext:value-type="string">
            <text:p>ABBONAMENTO ANNUO N. 123/126 ALLA RIVISTA LIBER A FAVORE DELLA BIBLIOTECA COMUNALE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5293" calcext:value-type="float">
            <text:p>5293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14" office:value-type="float" office:value="48" calcext:value-type="float">
            <text:p>48,00</text:p>
          </table:table-cell>
          <table:table-cell table:style-name="ce8" office:value-type="float" office:value="35" calcext:value-type="float">
            <text:p>35</text:p>
          </table:table-cell>
          <table:table-cell table:style-name="ce17" office:value-type="float" office:value="1680" calcext:value-type="float">
            <text:p>168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9/PA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2" office:value-type="string" calcext:value-type="string">
            <text:p>0008321</text:p>
          </table:table-cell>
          <table:table-cell table:style-name="ce7" office:value-type="string" calcext:value-type="string">
            <text:p>INCARICO RESPONSABILE PROTEZIONE DATI (RPD) AI SENSI DEL REG.UE 679/2016 (GDPR) PER IL PERIODO DAL 01/06/2019 AL 31/12/2019.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8" office:value-type="float" office:value="5304" calcext:value-type="float">
            <text:p>5304</text:p>
          </table:table-cell>
          <table:table-cell table:style-name="ce5" office:value-type="date" office:date-value="2019-12-21" calcext:value-type="date">
            <text:p>21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1879.2" calcext:value-type="float">
            <text:p>1.879,20</text:p>
          </table:table-cell>
          <table:table-cell table:style-name="ce8" office:value-type="float" office:value="-17" calcext:value-type="float">
            <text:p>-17</text:p>
          </table:table-cell>
          <table:table-cell table:style-name="ce17" office:value-type="float" office:value="-31946.4" calcext:value-type="float">
            <text:p>-31946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495/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0008321</text:p>
          </table:table-cell>
          <table:table-cell table:style-name="ce7" office:value-type="string" calcext:value-type="string">
            <text:p>NOTA D'ACCREDITO A STORNO PARZIALE NOSTRA FATTURA N° 29/PA DEL 21/11/2019 PER ERRATO IMPORTO FATTURATO.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8" office:value-type="float" office:value="5304" calcext:value-type="float">
            <text:p>5304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-98" calcext:value-type="float">
            <text:p>-98,00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2254" calcext:value-type="float">
            <text:p>2254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0007460</text:p>
          </table:table-cell>
          <table:table-cell table:style-name="ce7" office:value-type="string" calcext:value-type="string">
            <text:p>Elaborazione e trasmissione pratiche bonus gas, energia elettrica, assegni nucleo famigliare e di maternità - anno 2018.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8" office:value-type="float" office:value="4430" calcext:value-type="float">
            <text:p>4430</text:p>
          </table:table-cell>
          <table:table-cell table:style-name="ce5" office:value-type="date" office:date-value="2019-11-02" calcext:value-type="date">
            <text:p>02/11/2019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14" office:value-type="float" office:value="558.76" calcext:value-type="float">
            <text:p>558,76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13969" calcext:value-type="float">
            <text:p>-13969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2" office:value-type="string" calcext:value-type="string">
            <text:p>0007460</text:p>
          </table:table-cell>
          <table:table-cell table:style-name="ce7" office:value-type="string" calcext:value-type="string">
            <text:p>A parziale storno Fattura N. 34 del 02/10/2019, numero 9 pratiche assegni 2018.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8" office:value-type="float" office:value="4430" calcext:value-type="float">
            <text:p>4430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14" office:value-type="float" office:value="-153.72" calcext:value-type="float">
            <text:p>-153,72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4457.88" calcext:value-type="float">
            <text:p>4457,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219747283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0007939</text:p>
          </table:table-cell>
          <table:table-cell table:style-name="ce7" office:value-type="string" calcext:value-type="string">
            <text:p>Libri per biblioteca comunale.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8" office:value-type="float" office:value="4435" calcext:value-type="float">
            <text:p>4435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14" office:value-type="float" office:value="378.94" calcext:value-type="float">
            <text:p>378,94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10610.32" calcext:value-type="float">
            <text:p>-10610,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V2000117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2" office:value-type="string" calcext:value-type="string">
            <text:p>0007961</text:p>
          </table:table-cell>
          <table:table-cell table:style-name="ce7" office:value-type="string" calcext:value-type="string">
            <text:p>Stato avanzamento lavori al 30/09/2019 per intervento tecnico effettuato per potenziamento impianto videosorveglianza.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8" office:value-type="float" office:value="4481" calcext:value-type="float">
            <text:p>4481</text:p>
          </table:table-cell>
          <table:table-cell table:style-name="ce5" office:value-type="date" office:date-value="2019-11-01" calcext:value-type="date">
            <text:p>01/11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14" office:value-type="float" office:value="20936.94" calcext:value-type="float">
            <text:p>20.936,94</text:p>
          </table:table-cell>
          <table:table-cell table:style-name="ce8" office:value-type="float" office:value="-21" calcext:value-type="float">
            <text:p>-21</text:p>
          </table:table-cell>
          <table:table-cell table:style-name="ce17" office:value-type="float" office:value="-439675.74" calcext:value-type="float">
            <text:p>-439675,7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1679-0C3 P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6530</text:p>
          </table:table-cell>
          <table:table-cell table:style-name="ce7" office:value-type="string" calcext:value-type="string">
            <text:p>ASSISTENZA ALL'AUTONOMIA E ALLA COMUNICAZIONE PERSONALE PER ALUNNI DISABILI DI SCUOLA D'INFANZIA - NOVEMBRE 2019.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8" office:value-type="float" office:value="5780" calcext:value-type="float">
            <text:p>5780</text:p>
          </table:table-cell>
          <table:table-cell table:style-name="ce5" office:value-type="date" office:date-value="2020-01-15" calcext:value-type="date">
            <text:p>15/01/202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1100.14" calcext:value-type="float">
            <text:p>1.100,14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28603.64" calcext:value-type="float">
            <text:p>-28603,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1680-0C3 P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6530</text:p>
          </table:table-cell>
          <table:table-cell table:style-name="ce7" office:value-type="string" calcext:value-type="string">
            <text:p>ASSISTENZA ALL'AUTONOMIA E ALLA COMUNICAZIONE PERSONALE PER ALUNNI DISABILI DI SCUOLA PRIMARIA - NOVEMBRE 2019.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8" office:value-type="float" office:value="5781" calcext:value-type="float">
            <text:p>5781</text:p>
          </table:table-cell>
          <table:table-cell table:style-name="ce5" office:value-type="date" office:date-value="2020-01-15" calcext:value-type="date">
            <text:p>15/01/202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6380.8" calcext:value-type="float">
            <text:p>6.380,80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65900.8" calcext:value-type="float">
            <text:p>-165900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619042029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0263</text:p>
          </table:table-cell>
          <table:table-cell table:style-name="ce7" office:value-type="string" calcext:value-type="string">
            <text:p>MUSICHE DI SCENA <text:s/>E DIRITTI AMMINISTRATIVI PER MANIFESTAZIONE PRESSO SALA ORATORIO MANFREDDA.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8" office:value-type="float" office:value="5783" calcext:value-type="float">
            <text:p>5783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115.63" calcext:value-type="float">
            <text:p>115,63</text:p>
          </table:table-cell>
          <table:table-cell table:style-name="ce8" office:value-type="float" office:value="-21" calcext:value-type="float">
            <text:p>-21</text:p>
          </table:table-cell>
          <table:table-cell table:style-name="ce17" office:value-type="float" office:value="-2428.23" calcext:value-type="float">
            <text:p>-2428,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619042282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0263</text:p>
          </table:table-cell>
          <table:table-cell table:style-name="ce7" office:value-type="string" calcext:value-type="string">
            <text:p>Olaf PDL e diritti amministrativi - CASTELLO SFORZESCO - Recital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783" calcext:value-type="float">
            <text:p>5783</text:p>
          </table:table-cell>
          <table:table-cell table:style-name="ce5" office:value-type="date" office:date-value="2020-01-11" calcext:value-type="date">
            <text:p>11/01/202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56.12" calcext:value-type="float">
            <text:p>56,12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234.64" calcext:value-type="float">
            <text:p>-1234,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619042285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0263</text:p>
          </table:table-cell>
          <table:table-cell table:style-name="ce7" office:value-type="string" calcext:value-type="string">
            <text:p>MUSICHE DI SCENA - Olaf PDL e diritti amministrativi di procedura - manifestazione presso SALA MANFREDDA ORATORIO 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783" calcext:value-type="float">
            <text:p>5783</text:p>
          </table:table-cell>
          <table:table-cell table:style-name="ce5" office:value-type="date" office:date-value="2020-01-11" calcext:value-type="date">
            <text:p>11/01/202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208.22" calcext:value-type="float">
            <text:p>208,22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4580.84" calcext:value-type="float">
            <text:p>-4580,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619042418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0263</text:p>
          </table:table-cell>
          <table:table-cell table:style-name="ce7" office:value-type="string" calcext:value-type="string">
            <text:p>Diritti amministrativi di procedura- evento al <text:s/>CASTELLO SFORZESCO SALA - sala <text:s/>Recital 130040120190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783" calcext:value-type="float">
            <text:p>5783</text:p>
          </table:table-cell>
          <table:table-cell table:style-name="ce5" office:value-type="date" office:date-value="2020-01-12" calcext:value-type="date">
            <text:p>12/01/202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4.88" calcext:value-type="float">
            <text:p>4,88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12.24" calcext:value-type="float">
            <text:p>-112,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61904242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0263</text:p>
          </table:table-cell>
          <table:table-cell table:style-name="ce7" office:value-type="string" calcext:value-type="string">
            <text:p>Diritti amministrativi di procedura - evento <text:s/>CASTELLO SFORZESCO SALA - sala <text:s/>Recital 13004012019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783" calcext:value-type="float">
            <text:p>5783</text:p>
          </table:table-cell>
          <table:table-cell table:style-name="ce5" office:value-type="date" office:date-value="2020-01-12" calcext:value-type="date">
            <text:p>12/01/202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4.88" calcext:value-type="float">
            <text:p>4,88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112.24" calcext:value-type="float">
            <text:p>-112,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619042272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2" office:value-type="string" calcext:value-type="string">
            <text:p>0000263</text:p>
          </table:table-cell>
          <table:table-cell table:style-name="ce7" office:value-type="string" calcext:value-type="string">
            <text:p>MUSICHE DI SCENA <text:s/>e diritti amministrativi di procedura per manifestazione presso <text:s/>CASTELLO SFORZESC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783" calcext:value-type="float">
            <text:p>5783</text:p>
          </table:table-cell>
          <table:table-cell table:style-name="ce5" office:value-type="date" office:date-value="2020-01-11" calcext:value-type="date">
            <text:p>11/01/202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55.72" calcext:value-type="float">
            <text:p>55,72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1225.84" calcext:value-type="float">
            <text:p>-1225,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619042416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0263</text:p>
          </table:table-cell>
          <table:table-cell table:style-name="ce7" office:value-type="string" calcext:value-type="string">
            <text:p>Diritti di procedura e Olaf PDL - evento CASTELLO SFORZESCO SALA - sala PER.11/11/2019-11/11/2019 Recital 130040120190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783" calcext:value-type="float">
            <text:p>5783</text:p>
          </table:table-cell>
          <table:table-cell table:style-name="ce5" office:value-type="date" office:date-value="2020-01-12" calcext:value-type="date">
            <text:p>12/01/202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157.38" calcext:value-type="float">
            <text:p>157,38</text:p>
          </table:table-cell>
          <table:table-cell table:style-name="ce8" office:value-type="float" office:value="-23" calcext:value-type="float">
            <text:p>-23</text:p>
          </table:table-cell>
          <table:table-cell table:style-name="ce17" office:value-type="float" office:value="-3619.74" calcext:value-type="float">
            <text:p>-3619,7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09-19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0000863</text:p>
          </table:table-cell>
          <table:table-cell table:style-name="ce7" office:value-type="string" calcext:value-type="string">
            <text:p>Intervento <text:s/>di <text:s/>adeguamento <text:s/>funzionale <text:s/>di <text:s/>viabilità <text:s/>comunale <text:s/>per <text:s/>situazioni <text:s/>di <text:s/>non <text:s/>corretta <text:s/>funzionalità <text:s/>delle <text:s/>sedi <text:s/>stradali.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8" office:value-type="float" office:value="4483" calcext:value-type="float">
            <text:p>4483</text:p>
          </table:table-cell>
          <table:table-cell table:style-name="ce5" office:value-type="date" office:date-value="2019-11-09" calcext:value-type="date">
            <text:p>09/11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14" office:value-type="float" office:value="12747.78" calcext:value-type="float">
            <text:p>12.747,78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369685.62" calcext:value-type="float">
            <text:p>-369685,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number-columns-repeated="2" table:style-name="ce5" office:value-type="date" office:date-value="2019-09-09" calcext:value-type="date">
            <text:p>09/09/2019</text:p>
          </table:table-cell>
          <table:table-cell table:style-name="ce2" office:value-type="string" calcext:value-type="string">
            <text:p>0008334</text:p>
          </table:table-cell>
          <table:table-cell table:style-name="ce7" office:value-type="string" calcext:value-type="string">
            <text:p>Servizi di promozione e pubblicizzazione delle attività del progetto "Nati per leggere 2018/2019"</text:p>
          </table:table-cell>
          <table:table-cell table:style-name="ce5" office:value-type="date" office:date-value="2019-09-09" calcext:value-type="date">
            <text:p>09/09/2019</text:p>
          </table:table-cell>
          <table:table-cell table:style-name="ce8" office:value-type="float" office:value="4485" calcext:value-type="float">
            <text:p>4485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14" office:value-type="float" office:value="990" calcext:value-type="float">
            <text:p>990,00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980" calcext:value-type="float">
            <text:p>198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3_19</text:p>
          </table:table-cell>
          <table:table-cell table:style-name="ce5" office:value-type="date" office:date-value="2019-09-13" calcext:value-type="date">
            <text:p>13/09/2019</text:p>
          </table:table-cell>
          <table:table-cell table:style-name="ce5" office:value-type="date" office:date-value="2019-09-16" calcext:value-type="date">
            <text:p>16/09/2019</text:p>
          </table:table-cell>
          <table:table-cell table:style-name="ce2" office:value-type="string" calcext:value-type="string">
            <text:p>0005720</text:p>
          </table:table-cell>
          <table:table-cell table:style-name="ce7" office:value-type="string" calcext:value-type="string">
            <text:p>Coordinamento per la Sicurezza in fase di Progettazione - LAVORI DI RIQUALIFICAZIONE E DI CONTENIMENTO ENERGETICO DEGLI IMPIANTI DI PUBBLICA ILLUMINAZIONE IN VIE COMUNALI DIVERSE - 3° INTERVENTO.</text:p>
          </table:table-cell>
          <table:table-cell table:style-name="ce5" office:value-type="date" office:date-value="2019-09-16" calcext:value-type="date">
            <text:p>16/09/2019</text:p>
          </table:table-cell>
          <table:table-cell table:style-name="ce8" office:value-type="float" office:value="4486" calcext:value-type="float">
            <text:p>4486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14" office:value-type="float" office:value="507.52" calcext:value-type="float">
            <text:p>507,52</text:p>
          </table:table-cell>
          <table:table-cell table:style-name="ce8" office:value-type="float" office:value="-5" calcext:value-type="float">
            <text:p>-5</text:p>
          </table:table-cell>
          <table:table-cell table:style-name="ce17" office:value-type="float" office:value="-2537.6" calcext:value-type="float">
            <text:p>-2537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number-columns-repeated="2" table:style-name="ce5" office:value-type="date" office:date-value="2019-09-23" calcext:value-type="date">
            <text:p>23/09/2019</text:p>
          </table:table-cell>
          <table:table-cell table:style-name="ce2" office:value-type="string" calcext:value-type="string">
            <text:p>0008341</text:p>
          </table:table-cell>
          <table:table-cell table:style-name="ce7" office:value-type="string" calcext:value-type="string">
            <text:p>Compenso collaborazione occasionale nell'ambito del progetto "Nati per leggere 2018/2019" - Creatività e Natura.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8" office:value-type="float" office:value="4488" calcext:value-type="float">
            <text:p>4488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14" office:value-type="float" office:value="130" calcext:value-type="float">
            <text:p>130,00</text:p>
          </table:table-cell>
          <table:table-cell table:style-name="ce8" office:value-type="float" office:value="-12" calcext:value-type="float">
            <text:p>-12</text:p>
          </table:table-cell>
          <table:table-cell table:style-name="ce17" office:value-type="float" office:value="-1560" calcext:value-type="float">
            <text:p>-156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5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pubblica illuminazione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492" calcext:value-type="float">
            <text:p>4492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5399.74" calcext:value-type="float">
            <text:p>15.399,74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215596.36" calcext:value-type="float">
            <text:p>-215596,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496" calcext:value-type="float">
            <text:p>4496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28.85" calcext:value-type="float">
            <text:p>128,85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1803.9" calcext:value-type="float">
            <text:p>-1803,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498" calcext:value-type="float">
            <text:p>4498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416.01" calcext:value-type="float">
            <text:p>416,01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5824.14" calcext:value-type="float">
            <text:p>-5824,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PA 34/19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5906</text:p>
          </table:table-cell>
          <table:table-cell table:style-name="ce7" office:value-type="string" calcext:value-type="string">
            <text:p>Rifornimenti metano automezzi TARGA CY827ZP - CP866ZX.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8" office:value-type="float" office:value="5785" calcext:value-type="float">
            <text:p>5785</text:p>
          </table:table-cell>
          <table:table-cell table:style-name="ce5" office:value-type="date" office:date-value="2020-01-15" calcext:value-type="date">
            <text:p>15/01/202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50.63" calcext:value-type="float">
            <text:p>50,63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316.38" calcext:value-type="float">
            <text:p>-1316,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097-0CPAPA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8528</text:p>
          </table:table-cell>
          <table:table-cell table:style-name="ce7" office:value-type="string" calcext:value-type="string">
            <text:p>Servizio di gestione e organizzazione per l'espletamento di n. 2 procedure preselettive in modalità informatizzata.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8" office:value-type="float" office:value="5786" calcext:value-type="float">
            <text:p>5786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14" office:value-type="float" office:value="4636" calcext:value-type="float">
            <text:p>4.636,00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125172" calcext:value-type="float">
            <text:p>-125172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10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immobile Via Mameli 27- periodo Luglio/Ottobre 2019 - conguagli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798" calcext:value-type="float">
            <text:p>5798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191.41" calcext:value-type="float">
            <text:p>191,41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3062.56" calcext:value-type="float">
            <text:p>-3062,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11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immobile comunale Via Custodi 55/57 - periodo luglio/ottobre 2019 - accont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798" calcext:value-type="float">
            <text:p>5798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77.19" calcext:value-type="float">
            <text:p>77,19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235.04" calcext:value-type="float">
            <text:p>-1235,0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14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palazzo comunale - periodo Luglio/Ottobre 2019 - conguaglio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799" calcext:value-type="float">
            <text:p>5799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345.77" calcext:value-type="float">
            <text:p>345,77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5532.32" calcext:value-type="float">
            <text:p>-5532,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17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Castello lato nord - periodo Maggio/Ottobre 2019 - acconto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799" calcext:value-type="float">
            <text:p>5799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81.2" calcext:value-type="float">
            <text:p>81,20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299.2" calcext:value-type="float">
            <text:p>-1299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29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scuole medie antincendio - periodo Maggio/Ottobre 2019 - accont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801" calcext:value-type="float">
            <text:p>580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6.82" calcext:value-type="float">
            <text:p>6,82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09.12" calcext:value-type="float">
            <text:p>-109,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39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asilo nido antincendio - periodo Maggio/Ottobre 2019 - conguaglio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802" calcext:value-type="float">
            <text:p>5802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7.02" calcext:value-type="float">
            <text:p>7,02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12.32" calcext:value-type="float">
            <text:p>-112,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18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fioriere Piazza V. Veneto <text:s/>- periodo Luglio/Ottobre 2019 - conguagli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803" calcext:value-type="float">
            <text:p>5803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-205.73" calcext:value-type="float">
            <text:p>-205,73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3291.68" calcext:value-type="float">
            <text:p>3291,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19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aiuole Piazza Mercato - periodo maggio/ottobre 2019 - acconto.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8" office:value-type="float" office:value="5803" calcext:value-type="float">
            <text:p>5803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20.85" calcext:value-type="float">
            <text:p>20,85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333.6" calcext:value-type="float">
            <text:p>-333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20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aiuole Via Custodi - periodo maggio/ottobre 2019 - accont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803" calcext:value-type="float">
            <text:p>5803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7.95" calcext:value-type="float">
            <text:p>7,95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27.2" calcext:value-type="float">
            <text:p>-127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24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fontanella Viale Quagliotti - periodo Maggio/Ottobre 2019 - acconto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803" calcext:value-type="float">
            <text:p>5803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37.41" calcext:value-type="float">
            <text:p>37,41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598.56" calcext:value-type="float">
            <text:p>-598,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25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fontanella Via De Amicis - periodo Maggio/Ottobre 2019 - conguaglio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803" calcext:value-type="float">
            <text:p>5803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25.44" calcext:value-type="float">
            <text:p>25,44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407.04" calcext:value-type="float">
            <text:p>-407,0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26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fontanella Via Leopardi - periodo Maggio/Ottobre 2019 - conguaglio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803" calcext:value-type="float">
            <text:p>5803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81.83" calcext:value-type="float">
            <text:p>81,83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309.28" calcext:value-type="float">
            <text:p>-1309,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27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area verde Via Roma/Via Galvani - periodo luglio/ottobre 2019 - conguagli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803" calcext:value-type="float">
            <text:p>5803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196" calcext:value-type="float">
            <text:p>196,00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3136" calcext:value-type="float">
            <text:p>-313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30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parchetto Via Falcone - periodo Maggio/Ottobre 2019 - acconto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803" calcext:value-type="float">
            <text:p>5803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8.09" calcext:value-type="float">
            <text:p>8,09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29.44" calcext:value-type="float">
            <text:p>-129,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32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giardini Via XX Settembre - periodo Maggio/Ottobre 2019 - acconto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803" calcext:value-type="float">
            <text:p>5803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8.01" calcext:value-type="float">
            <text:p>8,01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28.16" calcext:value-type="float">
            <text:p>-128,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36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aiuole Via Verdi - periodo Maggio/Ottobre 2019 - conguagli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803" calcext:value-type="float">
            <text:p>5803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23.29" calcext:value-type="float">
            <text:p>23,29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372.64" calcext:value-type="float">
            <text:p>-372,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40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aiuole Via XXV Aprile - periodo luglio/ottobre 2019 - conguaglio.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8" office:value-type="float" office:value="5803" calcext:value-type="float">
            <text:p>5803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77.08" calcext:value-type="float">
            <text:p>77,08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233.28" calcext:value-type="float">
            <text:p>-1233,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550120190000831300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6042</text:p>
          </table:table-cell>
          <table:table-cell table:style-name="ce7" office:value-type="string" calcext:value-type="string">
            <text:p>Consumi acqua potabile <text:s/>biblioteca - periodo Luglio/Ottobre 2019 - conguaglio.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8" office:value-type="float" office:value="5804" calcext:value-type="float">
            <text:p>5804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14" office:value-type="float" office:value="283.01" calcext:value-type="float">
            <text:p>283,01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4528.16" calcext:value-type="float">
            <text:p>-4528,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7/PA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0005398</text:p>
          </table:table-cell>
          <table:table-cell table:style-name="ce7" office:value-type="string" calcext:value-type="string">
            <text:p>Avventure di carta 2019. Rinnovo spazio hosting e dominio.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8" office:value-type="float" office:value="5289" calcext:value-type="float">
            <text:p>5289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14" office:value-type="float" office:value="152.5" calcext:value-type="float">
            <text:p>152,50</text:p>
          </table:table-cell>
          <table:table-cell table:style-name="ce8" office:value-type="float" office:value="21" calcext:value-type="float">
            <text:p>21</text:p>
          </table:table-cell>
          <table:table-cell table:style-name="ce17" office:value-type="float" office:value="3202.5" calcext:value-type="float">
            <text:p>3202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30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0008533</text:p>
          </table:table-cell>
          <table:table-cell table:style-name="ce7" office:value-type="string" calcext:value-type="string">
            <text:p>Abbonamento rivista "Pepe verde".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8" office:value-type="float" office:value="5299" calcext:value-type="float">
            <text:p>5299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14" office:value-type="float" office:value="45" calcext:value-type="float">
            <text:p>45,00</text:p>
          </table:table-cell>
          <table:table-cell table:style-name="ce8" office:value-type="float" office:value="-8" calcext:value-type="float">
            <text:p>-8</text:p>
          </table:table-cell>
          <table:table-cell table:style-name="ce17" office:value-type="float" office:value="-360" calcext:value-type="float">
            <text:p>-36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60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<text:s/>magazzino (utilizzato da UVERP)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08" calcext:value-type="float">
            <text:p>5308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9.19" calcext:value-type="float">
            <text:p>9,19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238.94" calcext:value-type="float">
            <text:p>-238,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51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magazzino comunale - mese di Ottobre 2019.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8" office:value-type="float" office:value="5308" calcext:value-type="float">
            <text:p>5308</text:p>
          </table:table-cell>
          <table:table-cell table:style-name="ce5" office:value-type="date" office:date-value="2019-12-28" calcext:value-type="date">
            <text:p>28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801.91" calcext:value-type="float">
            <text:p>801,91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9245.84" calcext:value-type="float">
            <text:p>-19245,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56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palazzetto dello sport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15" calcext:value-type="float">
            <text:p>5315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931.25" calcext:value-type="float">
            <text:p>931,25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24212.5" calcext:value-type="float">
            <text:p>-24212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5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asilo nido comunale - mese di Ottobre 2019.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8" office:value-type="float" office:value="5316" calcext:value-type="float">
            <text:p>5316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69.35" calcext:value-type="float">
            <text:p>69,35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803.1" calcext:value-type="float">
            <text:p>-1803,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61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asilo nido 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16" calcext:value-type="float">
            <text:p>5316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272.94" calcext:value-type="float">
            <text:p>272,94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7096.44" calcext:value-type="float">
            <text:p>-7096,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55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palestra Via Custoza 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19" calcext:value-type="float">
            <text:p>5319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553.03" calcext:value-type="float">
            <text:p>553,03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4378.78" calcext:value-type="float">
            <text:p>-14378,7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52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parco Via XX Settembre 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20" calcext:value-type="float">
            <text:p>5320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3.71" calcext:value-type="float">
            <text:p>3,71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96.46" calcext:value-type="float">
            <text:p>-96,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010585636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6940</text:p>
          </table:table-cell>
          <table:table-cell table:style-name="ce7" office:value-type="string" calcext:value-type="string">
            <text:p>Canone multifunzione - rata:002 relativa al periodo dal 15.09.2019 al 14.12.2019.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8" office:value-type="float" office:value="5807" calcext:value-type="float">
            <text:p>5807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14" office:value-type="float" office:value="142.1" calcext:value-type="float">
            <text:p>142,10</text:p>
          </table:table-cell>
          <table:table-cell table:style-name="ce8" office:value-type="float" office:value="-17" calcext:value-type="float">
            <text:p>-17</text:p>
          </table:table-cell>
          <table:table-cell table:style-name="ce17" office:value-type="float" office:value="-2415.7" calcext:value-type="float">
            <text:p>-2415,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153001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2" office:value-type="string" calcext:value-type="string">
            <text:p>0000184</text:p>
          </table:table-cell>
          <table:table-cell table:style-name="ce7" office:value-type="string" calcext:value-type="string">
            <text:p>N° 1.000 ATTI CONGIUNTI BUSTA E CARTOLINA PER LA NOTIFICA DEGLI ATTI GIUDIZIARI PERSONALIZZATI 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8" office:value-type="float" office:value="5808" calcext:value-type="float">
            <text:p>5808</text:p>
          </table:table-cell>
          <table:table-cell table:style-name="ce5" office:value-type="date" office:date-value="2020-01-15" calcext:value-type="date">
            <text:p>15/01/2020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14" office:value-type="float" office:value="682.59" calcext:value-type="float">
            <text:p>682,59</text:p>
          </table:table-cell>
          <table:table-cell table:style-name="ce8" office:value-type="float" office:value="-16" calcext:value-type="float">
            <text:p>-16</text:p>
          </table:table-cell>
          <table:table-cell table:style-name="ce17" office:value-type="float" office:value="-10921.44" calcext:value-type="float">
            <text:p>-10921,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TTPA 3_19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2" office:value-type="string" calcext:value-type="string">
            <text:p>0000524</text:p>
          </table:table-cell>
          <table:table-cell table:style-name="ce7" office:value-type="string" calcext:value-type="string">
            <text:p>SERVICE LUCI-AUDIO A SUPPORTO DELLE ATTIVITA' IN PROGRAMMA DURANTE LA MANIFESTAZIONE AVVENTURE DI CARTA.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8" office:value-type="float" office:value="5811" calcext:value-type="float">
            <text:p>5811</text:p>
          </table:table-cell>
          <table:table-cell table:style-name="ce5" office:value-type="date" office:date-value="2020-01-18" calcext:value-type="date">
            <text:p>18/01/2020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8" office:value-type="float" office:value="-19" calcext:value-type="float">
            <text:p>-19</text:p>
          </table:table-cell>
          <table:table-cell table:style-name="ce17" office:value-type="float" office:value="-19000" calcext:value-type="float">
            <text:p>-190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00027868T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31" calcext:value-type="date">
            <text:p>31/12/2019</text:p>
          </table:table-cell>
          <table:table-cell table:style-name="ce2" office:value-type="string" calcext:value-type="string">
            <text:p>0006394</text:p>
          </table:table-cell>
          <table:table-cell table:style-name="ce7" office:value-type="string" calcext:value-type="string">
            <text:p>Canone telepass mese di Novembre 2019.</text:p>
          </table:table-cell>
          <table:table-cell table:style-name="ce5" office:value-type="date" office:date-value="2019-12-31" calcext:value-type="date">
            <text:p>31/12/2019</text:p>
          </table:table-cell>
          <table:table-cell table:style-name="ce8" office:value-type="float" office:value="5813" calcext:value-type="float">
            <text:p>5813</text:p>
          </table:table-cell>
          <table:table-cell table:number-columns-repeated="2" table:style-name="ce5" office:value-type="date" office:date-value="2019-12-31" calcext:value-type="date">
            <text:p>31/12/2019</text:p>
          </table:table-cell>
          <table:table-cell table:style-name="ce14" office:value-type="float" office:value="2.07" calcext:value-type="float">
            <text:p>2,07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00028175D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31" calcext:value-type="date">
            <text:p>31/12/2019</text:p>
          </table:table-cell>
          <table:table-cell table:style-name="ce2" office:value-type="string" calcext:value-type="string">
            <text:p>0005838</text:p>
          </table:table-cell>
          <table:table-cell table:style-name="ce7" office:value-type="string" calcext:value-type="string">
            <text:p>PEDAGGI AUTOSTRADALI DICEMBRE 2019.</text:p>
          </table:table-cell>
          <table:table-cell table:style-name="ce5" office:value-type="date" office:date-value="2019-12-31" calcext:value-type="date">
            <text:p>31/12/2019</text:p>
          </table:table-cell>
          <table:table-cell table:style-name="ce8" office:value-type="float" office:value="5814" calcext:value-type="float">
            <text:p>5814</text:p>
          </table:table-cell>
          <table:table-cell table:number-columns-repeated="2" table:style-name="ce5" office:value-type="date" office:date-value="2019-12-31" calcext:value-type="date">
            <text:p>31/12/2019</text:p>
          </table:table-cell>
          <table:table-cell table:style-name="ce14" office:value-type="float" office:value="5.08" calcext:value-type="float">
            <text:p>5,08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4E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0003877</text:p>
          </table:table-cell>
          <table:table-cell table:style-name="ce7" office:value-type="string" calcext:value-type="string">
            <text:p>Partecipazione all'incontro di studio del 18 Novembre 2019 sul tema: Bilancio di previsione 2020/2022 - Legge di bilancio 2020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8" office:value-type="float" office:value="5291" calcext:value-type="float">
            <text:p>5291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14" office:value-type="float" office:value="200" calcext:value-type="float">
            <text:p>200,00</text:p>
          </table:table-cell>
          <table:table-cell table:style-name="ce8" office:value-type="float" office:value="-21" calcext:value-type="float">
            <text:p>-21</text:p>
          </table:table-cell>
          <table:table-cell table:style-name="ce17" office:value-type="float" office:value="-4200" calcext:value-type="float">
            <text:p>-42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C0006034-0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0000781</text:p>
          </table:table-cell>
          <table:table-cell table:style-name="ce7" office:value-type="string" calcext:value-type="string">
            <text:p>LAVORI STRAORDINARI ELEVATORE IMP. P9Y01796 MATR. NO 9985/86 INSTALLATO IN VIA PER TURBIGO - CASA PROTETTA 2 - ESEGUITA LA SOSTITUZIONE - OPERATORE DELLE PORTE DI CABINA LAVORO.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8" office:value-type="float" office:value="5292" calcext:value-type="float">
            <text:p>5292</text:p>
          </table:table-cell>
          <table:table-cell table:style-name="ce5" office:value-type="date" office:date-value="2019-12-27" calcext:value-type="date">
            <text:p>27/12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14" office:value-type="float" office:value="3489.2" calcext:value-type="float">
            <text:p>3.489,2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97697.6" calcext:value-type="float">
            <text:p>-97697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102246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impianti illuminazione pubblica mese di Settembre 2019.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8" office:value-type="float" office:value="5300" calcext:value-type="float">
            <text:p>5300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14" office:value-type="float" office:value="16845.39" calcext:value-type="float">
            <text:p>16.845,39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134763.12" calcext:value-type="float">
            <text:p>134763,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37\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2" office:value-type="string" calcext:value-type="string">
            <text:p>0003789</text:p>
          </table:table-cell>
          <table:table-cell table:style-name="ce7" office:value-type="string" calcext:value-type="string">
            <text:p>MESSA IN SICUREZZA DELL'IMMOBOLE IN VIA GARIBALDI 10 ALLESTIMENTO E NOLEGGIO NUOVO PONTEGGIO.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8" office:value-type="float" office:value="5302" calcext:value-type="float">
            <text:p>5302</text:p>
          </table:table-cell>
          <table:table-cell table:style-name="ce5" office:value-type="date" office:date-value="2019-12-28" calcext:value-type="date">
            <text:p>28/12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14" office:value-type="float" office:value="853.54" calcext:value-type="float">
            <text:p>853,54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21338.5" calcext:value-type="float">
            <text:p>-21338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30059366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0003848</text:p>
          </table:table-cell>
          <table:table-cell table:style-name="ce7" office:value-type="string" calcext:value-type="string">
            <text:p>Gestione e manutenzione impianti illuminazione pubblica - mese di Novembre 2019.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8" office:value-type="float" office:value="5305" calcext:value-type="float">
            <text:p>5305</text:p>
          </table:table-cell>
          <table:table-cell table:style-name="ce5" office:value-type="date" office:date-value="2020-01-19" calcext:value-type="date">
            <text:p>19/01/2020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209.78" calcext:value-type="float">
            <text:p>209,78</text:p>
          </table:table-cell>
          <table:table-cell table:style-name="ce8" office:value-type="float" office:value="-46" calcext:value-type="float">
            <text:p>-46</text:p>
          </table:table-cell>
          <table:table-cell table:style-name="ce17" office:value-type="float" office:value="-9649.88" calcext:value-type="float">
            <text:p>-9649,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50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palazzo comunale 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07" calcext:value-type="float">
            <text:p>5307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186.21" calcext:value-type="float">
            <text:p>186,21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4841.46" calcext:value-type="float">
            <text:p>-4841,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63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palazzo comunale 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07" calcext:value-type="float">
            <text:p>5307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356.81" calcext:value-type="float">
            <text:p>356,81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9277.06" calcext:value-type="float">
            <text:p>-9277,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4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2" office:value-type="string" calcext:value-type="string">
            <text:p>0005955</text:p>
          </table:table-cell>
          <table:table-cell table:style-name="ce7" office:value-type="string" calcext:value-type="string">
            <text:p>Sostituzione caldaia a servizio dell'immobile comunale sito in via Mameli 27 corte B piano 1°.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8" office:value-type="float" office:value="4433" calcext:value-type="float">
            <text:p>4433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14" office:value-type="float" office:value="3233" calcext:value-type="float">
            <text:p>3.233,0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90524" calcext:value-type="float">
            <text:p>-90524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-505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2" office:value-type="string" calcext:value-type="string">
            <text:p>0007239</text:p>
          </table:table-cell>
          <table:table-cell table:style-name="ce7" office:value-type="string" calcext:value-type="string">
            <text:p>Libri per biblioteca comunale.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8" office:value-type="float" office:value="4434" calcext:value-type="float">
            <text:p>4434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14" office:value-type="float" office:value="650.51" calcext:value-type="float">
            <text:p>650,51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18214.28" calcext:value-type="float">
            <text:p>-18214,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/E/35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2" office:value-type="string" calcext:value-type="string">
            <text:p>0006540</text:p>
          </table:table-cell>
          <table:table-cell table:style-name="ce7" office:value-type="string" calcext:value-type="string">
            <text:p>Interventi manutentivi cassone automezzo comunale Piaggio Porter targa AH6373CX in dotazione al Settore Lavori Pubblici.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8" office:value-type="float" office:value="5294" calcext:value-type="float">
            <text:p>5294</text:p>
          </table:table-cell>
          <table:table-cell table:style-name="ce5" office:value-type="date" office:date-value="2019-12-26" calcext:value-type="date">
            <text:p>26/12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14" office:value-type="float" office:value="830.16" calcext:value-type="float">
            <text:p>830,16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22414.32" calcext:value-type="float">
            <text:p>-22414,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-742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0001823</text:p>
          </table:table-cell>
          <table:table-cell table:style-name="ce7" office:value-type="string" calcext:value-type="string">
            <text:p>PANNOLINI QUIK 15/30 KG cf. 14 pz. ct da 6 CF.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8" office:value-type="float" office:value="5295" calcext:value-type="float">
            <text:p>5295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14" office:value-type="float" office:value="180.36" calcext:value-type="float">
            <text:p>180,36</text:p>
          </table:table-cell>
          <table:table-cell table:style-name="ce8" office:value-type="float" office:value="-21" calcext:value-type="float">
            <text:p>-21</text:p>
          </table:table-cell>
          <table:table-cell table:style-name="ce17" office:value-type="float" office:value="-3787.56" calcext:value-type="float">
            <text:p>-3787,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62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alloggi Via Mameli 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10" calcext:value-type="float">
            <text:p>5310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24.28" calcext:value-type="float">
            <text:p>24,28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631.28" calcext:value-type="float">
            <text:p>-631,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57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centro anziani e archivio storico 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11" calcext:value-type="float">
            <text:p>5311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113.51" calcext:value-type="float">
            <text:p>113,51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2951.26" calcext:value-type="float">
            <text:p>-2951,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53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scuole elementari 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14" calcext:value-type="float">
            <text:p>5314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539.22" calcext:value-type="float">
            <text:p>539,22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4019.72" calcext:value-type="float">
            <text:p>-14019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4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cimitero - mese di Ottobre 2019.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8" office:value-type="float" office:value="5318" calcext:value-type="float">
            <text:p>5318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218.38" calcext:value-type="float">
            <text:p>218,38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5677.88" calcext:value-type="float">
            <text:p>-5677,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1902654464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7480</text:p>
          </table:table-cell>
          <table:table-cell table:style-name="ce7" office:value-type="string" calcext:value-type="string">
            <text:p>Consumi gas scuole medie - mese di Ottobre 2019.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8" office:value-type="float" office:value="5321" calcext:value-type="float">
            <text:p>5321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14" office:value-type="float" office:value="1703.71" calcext:value-type="float">
            <text:p>1.703,71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44296.46" calcext:value-type="float">
            <text:p>-44296,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9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resso Castello - <text:s/>Mese di Novembre 2019 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8" office:value-type="float" office:value="5323" calcext:value-type="float">
            <text:p>5323</text:p>
          </table:table-cell>
          <table:table-cell table:style-name="ce5" office:value-type="date" office:date-value="2020-01-02" calcext:value-type="date">
            <text:p>02/01/202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14" office:value-type="float" office:value="543.61" calcext:value-type="float">
            <text:p>543,61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15221.08" calcext:value-type="float">
            <text:p>-15221,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197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resso Palazzo Comunale e locali in Via Matteotti - Mese di Novembre 2019.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8" office:value-type="float" office:value="5324" calcext:value-type="float">
            <text:p>5324</text:p>
          </table:table-cell>
          <table:table-cell table:style-name="ce5" office:value-type="date" office:date-value="2020-01-02" calcext:value-type="date">
            <text:p>02/01/202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14" office:value-type="float" office:value="3532.34" calcext:value-type="float">
            <text:p>3.532,34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98905.52" calcext:value-type="float">
            <text:p>-98905,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.FD654.FTPA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5528</text:p>
          </table:table-cell>
          <table:table-cell table:style-name="ce7" office:value-type="string" calcext:value-type="string">
            <text:p>Fornitura pannolini per asilo nido.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332" calcext:value-type="float">
            <text:p>5332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14" office:value-type="float" office:value="1196.09" calcext:value-type="float">
            <text:p>1.196,09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31098.34" calcext:value-type="float">
            <text:p>-31098,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5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0003927</text:p>
          </table:table-cell>
          <table:table-cell table:style-name="ce7" office:value-type="string" calcext:value-type="string">
            <text:p>SERVIZIO DI CUSTODIA DELLA PALESTRA DI VIA CUSTOZA 9 MESE DI NOVEMBRE 2019. 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8" office:value-type="float" office:value="5338" calcext:value-type="float">
            <text:p>5338</text:p>
          </table:table-cell>
          <table:table-cell table:style-name="ce5" office:value-type="date" office:date-value="2020-01-02" calcext:value-type="date">
            <text:p>02/01/2020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14" office:value-type="float" office:value="1802.39" calcext:value-type="float">
            <text:p>1.802,39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48664.53" calcext:value-type="float">
            <text:p>-48664,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4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0003927</text:p>
          </table:table-cell>
          <table:table-cell table:style-name="ce7" office:value-type="string" calcext:value-type="string">
            <text:p>SERVIZIO DI PULIZIA DELLA PALESTRA DI VIA CUSTOZA 9 MESE DI NOVEMBRE 2019.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8" office:value-type="float" office:value="5339" calcext:value-type="float">
            <text:p>5339</text:p>
          </table:table-cell>
          <table:table-cell table:style-name="ce5" office:value-type="date" office:date-value="2020-01-02" calcext:value-type="date">
            <text:p>02/01/2020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14" office:value-type="float" office:value="970.51" calcext:value-type="float">
            <text:p>970,51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26203.77" calcext:value-type="float">
            <text:p>-26203,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00" calcext:value-type="float">
            <text:p>4500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148.12" calcext:value-type="float">
            <text:p>148,12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2073.68" calcext:value-type="float">
            <text:p>-2073,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03" calcext:value-type="float">
            <text:p>4503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365.7" calcext:value-type="float">
            <text:p>365,70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5119.8" calcext:value-type="float">
            <text:p>-5119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04" calcext:value-type="float">
            <text:p>4504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31.17" calcext:value-type="float">
            <text:p>31,17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436.38" calcext:value-type="float">
            <text:p>-436,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07" calcext:value-type="float">
            <text:p>4507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268.81" calcext:value-type="float">
            <text:p>268,81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3763.34" calcext:value-type="float">
            <text:p>-3763,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09" calcext:value-type="float">
            <text:p>4509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293.14" calcext:value-type="float">
            <text:p>293,14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4103.96" calcext:value-type="float">
            <text:p>-4103,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190091656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2" office:value-type="string" calcext:value-type="string">
            <text:p>0007579</text:p>
          </table:table-cell>
          <table:table-cell table:style-name="ce7" office:value-type="string" calcext:value-type="string">
            <text:p>Consumi energia elettrica edifici comunali mese di Agosto 2019.</text:p>
          </table:table-cell>
          <table:table-cell table:style-name="ce5" office:value-type="date" office:date-value="2019-09-25" calcext:value-type="date">
            <text:p>25/09/2019</text:p>
          </table:table-cell>
          <table:table-cell table:style-name="ce8" office:value-type="float" office:value="4512" calcext:value-type="float">
            <text:p>4512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302.67" calcext:value-type="float">
            <text:p>302,67</text:p>
          </table:table-cell>
          <table:table-cell table:style-name="ce8" office:value-type="float" office:value="-14" calcext:value-type="float">
            <text:p>-14</text:p>
          </table:table-cell>
          <table:table-cell table:style-name="ce17" office:value-type="float" office:value="-4237.38" calcext:value-type="float">
            <text:p>-4237,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00376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2" office:value-type="string" calcext:value-type="string">
            <text:p>0004561</text:p>
          </table:table-cell>
          <table:table-cell table:style-name="ce7" office:value-type="string" calcext:value-type="string">
            <text:p>Acquisto materiale vario per lavori in economia e DECESPUGLIATORE STIHL FS 120/R 1,8HP POT.30,8CC.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8" office:value-type="float" office:value="4519" calcext:value-type="float">
            <text:p>4519</text:p>
          </table:table-cell>
          <table:table-cell table:style-name="ce5" office:value-type="date" office:date-value="2019-11-09" calcext:value-type="date">
            <text:p>09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416.28" calcext:value-type="float">
            <text:p>416,28</text:p>
          </table:table-cell>
          <table:table-cell table:style-name="ce8" office:value-type="float" office:value="-26" calcext:value-type="float">
            <text:p>-26</text:p>
          </table:table-cell>
          <table:table-cell table:style-name="ce17" office:value-type="float" office:value="-10823.28" calcext:value-type="float">
            <text:p>-10823,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PA 26/19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0005906</text:p>
          </table:table-cell>
          <table:table-cell table:style-name="ce7" office:value-type="string" calcext:value-type="string">
            <text:p>Fornitura gas metano per automezzi comunali targati CP866ZX <text:s/>e CY827ZP.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8" office:value-type="float" office:value="4520" calcext:value-type="float">
            <text:p>4520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14" office:value-type="float" office:value="33.45" calcext:value-type="float">
            <text:p>33,45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802.8" calcext:value-type="float">
            <text:p>-802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38\2019</text:p>
          </table:table-cell>
          <table:table-cell table:number-columns-repeated="2"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3789</text:p>
          </table:table-cell>
          <table:table-cell table:style-name="ce7" office:value-type="string" calcext:value-type="string">
            <text:p>MESSA IN SICUREZZA DELL'IMMOBILE IN VIA GARIBALDI 10 NOLEGGIO DAL 23 11 2018 AL 31 12 2018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301" calcext:value-type="float">
            <text:p>5301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14" office:value-type="float" office:value="77.6" calcext:value-type="float">
            <text:p>77,60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2250.4" calcext:value-type="float">
            <text:p>-2250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00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resso Palestra Scuola Media - Mese di Novembre 2019 - quota attività istituzionale.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8" office:value-type="float" office:value="5326" calcext:value-type="float">
            <text:p>5326</text:p>
          </table:table-cell>
          <table:table-cell table:style-name="ce5" office:value-type="date" office:date-value="2020-01-02" calcext:value-type="date">
            <text:p>02/01/202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14" office:value-type="float" office:value="310.95" calcext:value-type="float">
            <text:p>310,95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8706.6" calcext:value-type="float">
            <text:p>-8706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01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2" office:value-type="string" calcext:value-type="string">
            <text:p>0004774</text:p>
          </table:table-cell>
          <table:table-cell table:style-name="ce7" office:value-type="string" calcext:value-type="string">
            <text:p>Servizio di pulizia presso Palestra Scuola Media - Mese di Novembre 2019 - quota attività commerciale.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8" office:value-type="float" office:value="5326" calcext:value-type="float">
            <text:p>5326</text:p>
          </table:table-cell>
          <table:table-cell table:style-name="ce5" office:value-type="date" office:date-value="2020-01-02" calcext:value-type="date">
            <text:p>02/01/202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14" office:value-type="float" office:value="254.41" calcext:value-type="float">
            <text:p>254,41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7123.48" calcext:value-type="float">
            <text:p>-7123,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81/EL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2" office:value-type="string" calcext:value-type="string">
            <text:p>0006774</text:p>
          </table:table-cell>
          <table:table-cell table:style-name="ce7" office:value-type="string" calcext:value-type="string">
            <text:p>Spettacolo DIMODOCHE' rappresentato domenica 10 novembre 2019 c/o Sala don Giuseppe Manfredda nell'ambito di AVVENTURE DI CARTA.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8" office:value-type="float" office:value="5337" calcext:value-type="float">
            <text:p>5337</text:p>
          </table:table-cell>
          <table:table-cell table:style-name="ce5" office:value-type="date" office:date-value="2019-12-28" calcext:value-type="date">
            <text:p>28/12/2019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14" office:value-type="float" office:value="1210" calcext:value-type="float">
            <text:p>1.210,00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26620" calcext:value-type="float">
            <text:p>-2662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00025679D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5838</text:p>
          </table:table-cell>
          <table:table-cell table:style-name="ce7" office:value-type="string" calcext:value-type="string">
            <text:p>Pedaggi autostradali ottobre/novembre 2019.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346" calcext:value-type="float">
            <text:p>5346</text:p>
          </table:table-cell>
          <table:table-cell table:number-columns-repeated="2" table:style-name="ce5" office:value-type="date" office:date-value="2019-12-06" calcext:value-type="date">
            <text:p>06/12/2019</text:p>
          </table:table-cell>
          <table:table-cell table:style-name="ce14" office:value-type="float" office:value="60.33" calcext:value-type="float">
            <text:p>60,33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00025679D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5838</text:p>
          </table:table-cell>
          <table:table-cell table:style-name="ce7" office:value-type="string" calcext:value-type="string">
            <text:p>Pedaggi autostradali ottobre/novembre 2019.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347" calcext:value-type="float">
            <text:p>5347</text:p>
          </table:table-cell>
          <table:table-cell table:number-columns-repeated="2" table:style-name="ce5" office:value-type="date" office:date-value="2019-12-06" calcext:value-type="date">
            <text:p>06/12/2019</text:p>
          </table:table-cell>
          <table:table-cell table:style-name="ce14" office:value-type="float" office:value="13.27" calcext:value-type="float">
            <text:p>13,27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00025123T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0006394</text:p>
          </table:table-cell>
          <table:table-cell table:style-name="ce7" office:value-type="string" calcext:value-type="string">
            <text:p>Canone telepass mese di Ottobre 2019.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8" office:value-type="float" office:value="5348" calcext:value-type="float">
            <text:p>5348</text:p>
          </table:table-cell>
          <table:table-cell table:number-columns-repeated="2" table:style-name="ce5" office:value-type="date" office:date-value="2019-12-06" calcext:value-type="date">
            <text:p>06/12/2019</text:p>
          </table:table-cell>
          <table:table-cell table:style-name="ce14" office:value-type="float" office:value="2.07" calcext:value-type="float">
            <text:p>2,07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19Y00003</text:p>
          </table:table-cell>
          <table:table-cell table:style-name="ce5" office:value-type="date" office:date-value="2019-06-30" calcext:value-type="date">
            <text:p>30/06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0000333</text:p>
          </table:table-cell>
          <table:table-cell table:style-name="ce7" office:value-type="string" calcext:value-type="string">
            <text:p>Fornitura ROCCIA TRAVERTINO ROSA 80/200.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8" office:value-type="float" office:value="5184" calcext:value-type="float">
            <text:p>5184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14" office:value-type="float" office:value="54" calcext:value-type="float">
            <text:p>54,00</text:p>
          </table:table-cell>
          <table:table-cell table:style-name="ce8" office:value-type="float" office:value="-25" calcext:value-type="float">
            <text:p>-25</text:p>
          </table:table-cell>
          <table:table-cell table:style-name="ce17" office:value-type="float" office:value="-1350" calcext:value-type="float">
            <text:p>-135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289/PA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8069</text:p>
          </table:table-cell>
          <table:table-cell table:style-name="ce7" office:value-type="string" calcext:value-type="string">
            <text:p>SERVIZIO EDUCATIVO TEMPORANEO C/O ASILO NIDO COMUNALE MILLECOLORI.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8" office:value-type="float" office:value="5193" calcext:value-type="float">
            <text:p>5193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14" office:value-type="float" office:value="3351.6" calcext:value-type="float">
            <text:p>3.351,60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73735.2" calcext:value-type="float">
            <text:p>-73735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2" office:value-type="string" calcext:value-type="string">
            <text:p>0008461</text:p>
          </table:table-cell>
          <table:table-cell table:style-name="ce7" office:value-type="string" calcext:value-type="string">
            <text:p>Incarico per studio di fattibilità tecnico/economica e per progettazione definitiva/esecutiva impianto climatizzazione Palazzo Comunale.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8" office:value-type="float" office:value="5194" calcext:value-type="float">
            <text:p>5194</text:p>
          </table:table-cell>
          <table:table-cell table:style-name="ce5" office:value-type="date" office:date-value="2019-11-17" calcext:value-type="date">
            <text:p>17/11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14" office:value-type="float" office:value="6978.4" calcext:value-type="float">
            <text:p>6.978,40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62805.6" calcext:value-type="float">
            <text:p>62805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8461</text:p>
          </table:table-cell>
          <table:table-cell table:style-name="ce7" office:value-type="string" calcext:value-type="string">
            <text:p>Incarico per studio di fattibilità tecnico/economica e per progettazione definitiva/esecutiva impianto climatizzazione Palazzo Comunale - storno fattura 335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194" calcext:value-type="float">
            <text:p>5194</text:p>
          </table:table-cell>
          <table:table-cell table:style-name="ce5" office:value-type="date" office:date-value="2019-12-25" calcext:value-type="date">
            <text:p>25/12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14" office:value-type="float" office:value="-6978.4" calcext:value-type="float">
            <text:p>-6.978,40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202373.6" calcext:value-type="float">
            <text:p>202373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0008461</text:p>
          </table:table-cell>
          <table:table-cell table:style-name="ce7" office:value-type="string" calcext:value-type="string">
            <text:p>Incarico per studio di fattibilità tecnico/economica e per progettazione definitiva/esecutiva impianto climatizzazione Palazzo Comunale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194" calcext:value-type="float">
            <text:p>5194</text:p>
          </table:table-cell>
          <table:table-cell table:style-name="ce5" office:value-type="date" office:date-value="2019-12-25" calcext:value-type="date">
            <text:p>25/12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14" office:value-type="float" office:value="6978.4" calcext:value-type="float">
            <text:p>6.978,40</text:p>
          </table:table-cell>
          <table:table-cell table:style-name="ce8" office:value-type="float" office:value="-29" calcext:value-type="float">
            <text:p>-29</text:p>
          </table:table-cell>
          <table:table-cell table:style-name="ce17" office:value-type="float" office:value="-202373.6" calcext:value-type="float">
            <text:p>-202373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8070</text:p>
          </table:table-cell>
          <table:table-cell table:style-name="ce7" office:value-type="string" calcext:value-type="string">
            <text:p>Assistenza servizio antincendio serata del 31/12/2018.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8" office:value-type="float" office:value="5195" calcext:value-type="float">
            <text:p>5195</text:p>
          </table:table-cell>
          <table:table-cell table:style-name="ce5" office:value-type="date" office:date-value="2019-12-07" calcext:value-type="date">
            <text:p>07/12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14" office:value-type="float" office:value="500" calcext:value-type="float">
            <text:p>500,00</text:p>
          </table:table-cell>
          <table:table-cell table:style-name="ce8" office:value-type="float" office:value="-11" calcext:value-type="float">
            <text:p>-11</text:p>
          </table:table-cell>
          <table:table-cell table:style-name="ce17" office:value-type="float" office:value="-5500" calcext:value-type="float">
            <text:p>-55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8070</text:p>
          </table:table-cell>
          <table:table-cell table:style-name="ce7" office:value-type="string" calcext:value-type="string">
            <text:p>Assistenza servizio antincendio serata del 22/09/2018.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8" office:value-type="float" office:value="5196" calcext:value-type="float">
            <text:p>5196</text:p>
          </table:table-cell>
          <table:table-cell table:style-name="ce5" office:value-type="date" office:date-value="2019-12-07" calcext:value-type="date">
            <text:p>07/12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14" office:value-type="float" office:value="300" calcext:value-type="float">
            <text:p>300,00</text:p>
          </table:table-cell>
          <table:table-cell table:style-name="ce8" office:value-type="float" office:value="-11" calcext:value-type="float">
            <text:p>-11</text:p>
          </table:table-cell>
          <table:table-cell table:style-name="ce17" office:value-type="float" office:value="-3300" calcext:value-type="float">
            <text:p>-33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8070</text:p>
          </table:table-cell>
          <table:table-cell table:style-name="ce7" office:value-type="string" calcext:value-type="string">
            <text:p>Assistenza a servizio antincendio serata del 21/09/2019.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8" office:value-type="float" office:value="5197" calcext:value-type="float">
            <text:p>5197</text:p>
          </table:table-cell>
          <table:table-cell table:style-name="ce5" office:value-type="date" office:date-value="2019-12-07" calcext:value-type="date">
            <text:p>07/12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14" office:value-type="float" office:value="300" calcext:value-type="float">
            <text:p>300,00</text:p>
          </table:table-cell>
          <table:table-cell table:style-name="ce8" office:value-type="float" office:value="-11" calcext:value-type="float">
            <text:p>-11</text:p>
          </table:table-cell>
          <table:table-cell table:style-name="ce17" office:value-type="float" office:value="-3300" calcext:value-type="float">
            <text:p>-33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RP00002691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Costo integrazione pasti scuola materna ed elementare - mese di Ottobre 2019.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8" office:value-type="float" office:value="5154" calcext:value-type="float">
            <text:p>5154</text:p>
          </table:table-cell>
          <table:table-cell table:style-name="ce5" office:value-type="date" office:date-value="2019-12-15" calcext:value-type="date">
            <text:p>15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1505.68" calcext:value-type="float">
            <text:p>1.505,68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36136.32" calcext:value-type="float">
            <text:p>-36136,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RP00002691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Costo integrazione pasti scuola materna ed elementare - mese di Ottobre 2019.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8" office:value-type="float" office:value="5155" calcext:value-type="float">
            <text:p>5155</text:p>
          </table:table-cell>
          <table:table-cell table:style-name="ce5" office:value-type="date" office:date-value="2019-12-15" calcext:value-type="date">
            <text:p>15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4705.25" calcext:value-type="float">
            <text:p>4.705,25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112926" calcext:value-type="float">
            <text:p>-11292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915/PA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0008069</text:p>
          </table:table-cell>
          <table:table-cell table:style-name="ce7" office:value-type="string" calcext:value-type="string">
            <text:p>SERVIZIO GESTIONE SPORTELLO IMMIGRATI- MESI DI LUGLIO E SETTEMBRE 2019.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8" office:value-type="float" office:value="5165" calcext:value-type="float">
            <text:p>5165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288.75" calcext:value-type="float">
            <text:p>288,75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2310" calcext:value-type="float">
            <text:p>231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91/E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2" office:value-type="string" calcext:value-type="string">
            <text:p>0006879</text:p>
          </table:table-cell>
          <table:table-cell table:style-name="ce7" office:value-type="string" calcext:value-type="string">
            <text:p>Canone Novembre 2019 fornitura in uso del software e servizi di supporto alla gestione delle sanzioni amministrative al Codice della Strada.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8" office:value-type="float" office:value="5198" calcext:value-type="float">
            <text:p>5198</text:p>
          </table:table-cell>
          <table:table-cell table:style-name="ce5" office:value-type="date" office:date-value="2019-12-06" calcext:value-type="date">
            <text:p>06/12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14" office:value-type="float" office:value="2033.34" calcext:value-type="float">
            <text:p>2.033,34</text:p>
          </table:table-cell>
          <table:table-cell table:style-name="ce8" office:value-type="float" office:value="-10" calcext:value-type="float">
            <text:p>-10</text:p>
          </table:table-cell>
          <table:table-cell table:style-name="ce17" office:value-type="float" office:value="-20333.4" calcext:value-type="float">
            <text:p>-20333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C0003231041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0007519</text:p>
          </table:table-cell>
          <table:table-cell table:style-name="ce7" office:value-type="string" calcext:value-type="string">
            <text:p>YA630AN Canone Servizi - mese di dicembre 2019.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8" office:value-type="float" office:value="5199" calcext:value-type="float">
            <text:p>5199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14" office:value-type="float" office:value="307.99" calcext:value-type="float">
            <text:p>307,99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7391.76" calcext:value-type="float">
            <text:p>-7391,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40/190027671</text:p>
          </table:table-cell>
          <table:table-cell table:style-name="ce5" office:value-type="date" office:date-value="2019-11-07" calcext:value-type="date">
            <text:p>07/11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0007065</text:p>
          </table:table-cell>
          <table:table-cell table:style-name="ce7" office:value-type="string" calcext:value-type="string">
            <text:p>FORNITURA N° 6 SEDUTE OPERATIVA SOLE TESSUTO NERO.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8" office:value-type="float" office:value="5200" calcext:value-type="float">
            <text:p>5200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14" office:value-type="float" office:value="1178.52" calcext:value-type="float">
            <text:p>1.178,52</text:p>
          </table:table-cell>
          <table:table-cell table:style-name="ce8" office:value-type="float" office:value="-15" calcext:value-type="float">
            <text:p>-15</text:p>
          </table:table-cell>
          <table:table-cell table:style-name="ce17" office:value-type="float" office:value="-17677.8" calcext:value-type="float">
            <text:p>-17677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002140540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2" office:value-type="string" calcext:value-type="string">
            <text:p>0000184</text:p>
          </table:table-cell>
          <table:table-cell table:style-name="ce7" office:value-type="string" calcext:value-type="string">
            <text:p>FOGLI PER REGISTRI DI STATO CIVILE STAMPATI SU CARTA FABRIANO CON STEMMA DELLA REPUBBLICA IN FILIGRANA - PER PROGRAMMA "COMPUTER CENTER".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8" office:value-type="float" office:value="5201" calcext:value-type="float">
            <text:p>5201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14" office:value-type="float" office:value="364.12" calcext:value-type="float">
            <text:p>364,12</text:p>
          </table:table-cell>
          <table:table-cell table:style-name="ce8" office:value-type="float" office:value="20" calcext:value-type="float">
            <text:p>20</text:p>
          </table:table-cell>
          <table:table-cell table:style-name="ce17" office:value-type="float" office:value="7282.4" calcext:value-type="float">
            <text:p>7282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4TO_157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2" office:value-type="string" calcext:value-type="string">
            <text:p>0008363</text:p>
          </table:table-cell>
          <table:table-cell table:style-name="ce7" office:value-type="string" calcext:value-type="string">
            <text:p>Abbonamento al quotidiano <text:s/>LA STAMPA.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8" office:value-type="float" office:value="5202" calcext:value-type="float">
            <text:p>5202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14" office:value-type="float" office:value="155" calcext:value-type="float">
            <text:p>155,00</text:p>
          </table:table-cell>
          <table:table-cell table:style-name="ce8" office:value-type="float" office:value="-9" calcext:value-type="float">
            <text:p>-9</text:p>
          </table:table-cell>
          <table:table-cell table:style-name="ce17" office:value-type="float" office:value="-1395" calcext:value-type="float">
            <text:p>-1395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-759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2" office:value-type="string" calcext:value-type="string">
            <text:p>0001823</text:p>
          </table:table-cell>
          <table:table-cell table:style-name="ce7" office:value-type="string" calcext:value-type="string">
            <text:p>Fornitura CARTA IG. SOFTLY PURA CELL, sapone e asciugamani carta.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8" office:value-type="float" office:value="5203" calcext:value-type="float">
            <text:p>5203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14" office:value-type="float" office:value="202.89" calcext:value-type="float">
            <text:p>202,89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4869.36" calcext:value-type="float">
            <text:p>-4869,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2/PA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0005924</text:p>
          </table:table-cell>
          <table:table-cell table:style-name="ce7" office:value-type="string" calcext:value-type="string">
            <text:p>CONTRATTI DI MANUTENZIONE CENTRALE TELEFONICA NORTEL II°SEMESTRE 01.11.19-30.04.20.</text:p>
          </table:table-cell>
          <table:table-cell table:style-name="ce5" office:value-type="date" office:date-value="2019-11-25" calcext:value-type="date">
            <text:p>25/11/2019</text:p>
          </table:table-cell>
          <table:table-cell table:style-name="ce8" office:value-type="float" office:value="5206" calcext:value-type="float">
            <text:p>5206</text:p>
          </table:table-cell>
          <table:table-cell table:style-name="ce5" office:value-type="date" office:date-value="2019-12-25" calcext:value-type="date">
            <text:p>25/12/2019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14" office:value-type="float" office:value="1464" calcext:value-type="float">
            <text:p>1.464,00</text:p>
          </table:table-cell>
          <table:table-cell table:style-name="ce8" office:value-type="float" office:value="-28" calcext:value-type="float">
            <text:p>-28</text:p>
          </table:table-cell>
          <table:table-cell table:style-name="ce17" office:value-type="float" office:value="-40992" calcext:value-type="float">
            <text:p>-40992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RP00002692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ornitura pasti insegnanti scuola materna e scuola elementare - mese di Ottobre 2019.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8" office:value-type="float" office:value="5156" calcext:value-type="float">
            <text:p>5156</text:p>
          </table:table-cell>
          <table:table-cell table:style-name="ce5" office:value-type="date" office:date-value="2019-12-15" calcext:value-type="date">
            <text:p>15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3971.97" calcext:value-type="float">
            <text:p>3.971,97</text:p>
          </table:table-cell>
          <table:table-cell table:style-name="ce8" office:value-type="float" office:value="-24" calcext:value-type="float">
            <text:p>-24</text:p>
          </table:table-cell>
          <table:table-cell table:style-name="ce17" office:value-type="float" office:value="-95327.28" calcext:value-type="float">
            <text:p>-95327,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7461</text:p>
          </table:table-cell>
          <table:table-cell table:style-name="ce7" office:value-type="string" calcext:value-type="string">
            <text:p>Installazione nuova caldaia a condensazione nel locale spogliatoio del personale operaio presso il magazzino comunale.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8" office:value-type="float" office:value="5153" calcext:value-type="float">
            <text:p>5153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3416" calcext:value-type="float">
            <text:p>3.416,00</text:p>
          </table:table-cell>
          <table:table-cell table:style-name="ce8" office:value-type="float" office:value="-22" calcext:value-type="float">
            <text:p>-22</text:p>
          </table:table-cell>
          <table:table-cell table:style-name="ce17" office:value-type="float" office:value="-75152" calcext:value-type="float">
            <text:p>-75152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668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Petti di pollo per mensa asilo nido.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8" office:value-type="float" office:value="5157" calcext:value-type="float">
            <text:p>5157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35.92" calcext:value-type="float">
            <text:p>35,92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969.84" calcext:value-type="float">
            <text:p>-969,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66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esa di tacchino per mensa asilo nido.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8" office:value-type="float" office:value="5157" calcext:value-type="float">
            <text:p>5157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27.98" calcext:value-type="float">
            <text:p>27,98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755.46" calcext:value-type="float">
            <text:p>-755,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67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Petti di pollo per mensa asilo nido.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8" office:value-type="float" office:value="5157" calcext:value-type="float">
            <text:p>5157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30.39" calcext:value-type="float">
            <text:p>30,39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820.53" calcext:value-type="float">
            <text:p>-820,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671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Fesa di tacchino per mensa asilo nido.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8" office:value-type="float" office:value="5157" calcext:value-type="float">
            <text:p>5157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32.74" calcext:value-type="float">
            <text:p>32,74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883.98" calcext:value-type="float">
            <text:p>-883,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90P00003672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0005150</text:p>
          </table:table-cell>
          <table:table-cell table:style-name="ce7" office:value-type="string" calcext:value-type="string">
            <text:p>Petti di pollo per mensa asilo nido.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8" office:value-type="float" office:value="5157" calcext:value-type="float">
            <text:p>5157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31.81" calcext:value-type="float">
            <text:p>31,81</text:p>
          </table:table-cell>
          <table:table-cell table:style-name="ce8" office:value-type="float" office:value="-27" calcext:value-type="float">
            <text:p>-27</text:p>
          </table:table-cell>
          <table:table-cell table:style-name="ce17" office:value-type="float" office:value="-858.87" calcext:value-type="float">
            <text:p>-858,8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/PA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0000639</text:p>
          </table:table-cell>
          <table:table-cell table:style-name="ce7" office:value-type="string" calcext:value-type="string">
            <text:p>Libri di testo per scuole dell'obbligo.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8" office:value-type="float" office:value="5167" calcext:value-type="float">
            <text:p>5167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14" office:value-type="float" office:value="41.78" calcext:value-type="float">
            <text:p>41,78</text:p>
          </table:table-cell>
          <table:table-cell table:style-name="ce8" office:value-type="float" office:value="-20" calcext:value-type="float">
            <text:p>-20</text:p>
          </table:table-cell>
          <table:table-cell table:style-name="ce17" office:value-type="float" office:value="-835.6" calcext:value-type="float">
            <text:p>-835,60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15"/>
          <table:table-cell table:number-columns-repeated="1012"/>
        </table:table-row>
        <table:table-row table:style-name="ro3">
          <table:table-cell table:number-columns-repeated="11"/>
          <table:table-cell table:style-name="ce15"/>
          <table:table-cell table:number-columns-repeated="1012"/>
        </table:table-row>
        <table:table-row table:style-name="ro3">
          <table:table-cell table:number-columns-repeated="6"/>
          <table:table-cell table:style-name="ce9" office:value-type="string" calcext:value-type="string" table:number-columns-spanned="3" table:number-rows-spanned="1">
            <text:p>Totale documenti contabili pagati</text:p>
          </table:table-cell>
          <table:covered-table-cell table:number-columns-repeated="2" table:style-name="ce11"/>
          <table:table-cell table:style-name="ce16" table:formula="of:=SUM([.J2:.J603])" office:value-type="float" office:value="1276778.37" calcext:value-type="float">
            <text:p>1.276.778,37</text:p>
          </table:table-cell>
          <table:table-cell table:style-name="ce10"/>
          <table:table-cell table:number-columns-repeated="1013"/>
        </table:table-row>
        <table:table-row table:style-name="ro3">
          <table:table-cell table:number-columns-repeated="6"/>
          <table:table-cell table:style-name="ce10"/>
          <table:table-cell table:style-name="ce12" table:number-columns-repeated="2"/>
          <table:table-cell table:style-name="ce11" office:value-type="string" calcext:value-type="string" table:number-columns-spanned="2" table:number-rows-spanned="1">
            <text:p>Totale ritardo ponderato </text:p>
          </table:table-cell>
          <table:covered-table-cell table:style-name="ce9"/>
          <table:table-cell table:style-name="ce18" table:formula="of:=SUM([.L2:.L603])" office:value-type="float" office:value="-26792810.17" calcext:value-type="float">
            <text:p>-26.792.810,17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style-name="ce10"/>
          <table:table-cell table:style-name="ce12"/>
          <table:table-cell table:style-name="ce11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9"/>
          <table:table-cell table:style-name="ce16" table:formula="of:=[.L607]/[.J606]" office:value-type="float" office:value="-20.9846993021976" calcext:value-type="float">
            <text:p>-20,98</text:p>
          </table:table-cell>
          <table:table-cell table:number-columns-repeated="1012"/>
        </table:table-row>
        <table:table-row table:style-name="ro3" table:number-rows-repeated="10479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L60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IR£</number:text>
      <number:number number:decimal-places="0" loext:min-decimal-places="0" number:min-integer-digits="1" number:grouping="true"/>
    </number:number-style>
    <number:number-style style:name="N144">
      <number:text>-IR£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loext:min-decimal-places="2" number:min-integer-digits="1" number:grouping="true"/>
    </number:number-style>
    <number:number-style style:name="N146">
      <number:text>-IR£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IR£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IR£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loext:min-decimal-places="2" number:min-integer-digits="1" number:grouping="true"/>
    </number:number-style>
    <number:number-style style:name="N152">
      <number:text>-L.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L.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0:47:17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1" style:display-name="PageStyle_Table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2" style:display-name="PageStyle_Table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3" style:display-name="PageStyle_Table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4" style:display-name="PageStyle_Table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5" style:display-name="PageStyle_Table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6" style:display-name="PageStyle_Table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7" style:display-name="PageStyle_Table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8" style:display-name="PageStyle_Table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9" style:display-name="PageStyle_Table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10" style:display-name="PageStyle_Table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11" style:display-name="PageStyle_Table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12" style:display-name="PageStyle_Table1 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2.1$Windows_X86_64 LibreOffice_project/65905a128db06ba48db947242809d14d3f9a93fe</meta:generator>
    <dc:date>2020-01-13T11:19:29.433000000</dc:date>
    <meta:editing-duration>PT7M33S</meta:editing-duration>
    <meta:editing-cycles>1</meta:editing-cycles>
    <meta:document-statistic meta:table-count="1" meta:cell-count="7242" meta:object-count="0"/>
  </office:meta>
</office:document-meta>
</file>